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left"/>
    </style:style>
    <style:style style:name="Tableau1.A" style:family="table-column">
      <style:table-column-properties style:column-width="3.348cm"/>
    </style:style>
    <style:style style:name="Tableau1.B" style:family="table-column">
      <style:table-column-properties style:column-width="6.604cm"/>
    </style:style>
    <style:style style:name="Tableau1.C" style:family="table-column">
      <style:table-column-properties style:column-width="7.049cm"/>
    </style:style>
    <style:style style:name="Tableau1.A1" style:family="table-cell">
      <style:table-cell-properties style:vertical-align="middle" fo:padding="0.049cm" fo:border="none"/>
    </style:style>
    <style:style style:name="Tableau2" style:family="table">
      <style:table-properties style:width="16.476cm" table:align="left"/>
    </style:style>
    <style:style style:name="Tableau2.A" style:family="table-column">
      <style:table-column-properties style:column-width="3.699cm"/>
    </style:style>
    <style:style style:name="Tableau2.B" style:family="table-column">
      <style:table-column-properties style:column-width="2.926cm"/>
    </style:style>
    <style:style style:name="Tableau2.C" style:family="table-column">
      <style:table-column-properties style:column-width="3.985cm"/>
    </style:style>
    <style:style style:name="Tableau2.D" style:family="table-column">
      <style:table-column-properties style:column-width="5.867cm"/>
    </style:style>
    <style:style style:name="Tableau2.A1" style:family="table-cell">
      <style:table-cell-properties style:vertical-align="middle" fo:padding="0.049cm" fo:border="none"/>
    </style:style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5"/>
    <style:style style:name="P6" style:family="paragraph" style:parent-style-name="Text_20_body" style:list-style-name="L6"/>
    <style:style style:name="P7" style:family="paragraph" style:parent-style-name="Text_20_body" style:list-style-name="L7"/>
    <style:style style:name="P8" style:family="paragraph" style:parent-style-name="Text_20_body" style:list-style-name="L8"/>
    <style:style style:name="P9" style:family="paragraph" style:parent-style-name="Text_20_body" style:list-style-name="L9"/>
    <style:style style:name="P10" style:family="paragraph" style:parent-style-name="Text_20_body" style:list-style-name="L10"/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Très bien ? — voici une <text:span text:style-name="Strong_20_Emphasis">version corrigée, plus fluide, structurée et rigoureusement formulée</text:span> de la synthèse du document <text:span text:style-name="Emphasis">transcriptNN 15 10 (19).docx</text:span> (cours de Glaury Constant sur la conception augustinienne de la création).<text:line-break/>J’ai reformulé les transitions, affiné les définitions philosophiques et précisé les points théologiques, tout en respectant fidèlement le contenu du cours.</text:p>
      <text:p text:style-name="Horizontal_20_Line"/>
      <text:h text:style-name="Heading_20_1" text:outline-level="1">?￯ﾸﾏ <text:span text:style-name="Strong_20_Emphasis">Saint Augustin et la doctrine de la création</text:span></text:h>
      <text:h text:style-name="Heading_20_3" text:outline-level="3">D’après le cours de Glaury Constant (Université de Lorraine, 15 octobre)</text:h>
      <text:p text:style-name="Horizontal_20_Line"/>
      <text:h text:style-name="Heading_20_2" text:outline-level="2">I. ? Contexte général</text:h>
      <text:p text:style-name="Text_20_body">Le cours aborde <text:span text:style-name="Strong_20_Emphasis">la conception augustinienne de la création</text:span> à partir du <text:span text:style-name="Emphasis">Livre XII des Confessions</text:span>, en dialogue avec <text:span text:style-name="Strong_20_Emphasis">Platon</text:span> et le <text:span text:style-name="Strong_20_Emphasis">néoplatonisme</text:span>.<text:line-break/>Il s’agit de comprendre comment <text:span text:style-name="Strong_20_Emphasis">Augustin s’inspire de la philosophie grecque</text:span> tout en <text:span text:style-name="Strong_20_Emphasis">la transformant radicalement</text:span> à la lumière de la foi chrétienne.</text:p>
      <text:p text:style-name="Text_20_body">Trois axes sont centraux :</text:p>
      <text:list xml:id="list876845281373636787" text:style-name="L1">
        <text:list-item>
          <text:p text:style-name="P1">La <text:span text:style-name="Strong_20_Emphasis">création ex nihilo</text:span> et sa différence avec la “fabrication” platonicienne.</text:p>
        </text:list-item>
        <text:list-item>
          <text:p text:style-name="P1">La distinction entre <text:span text:style-name="Strong_20_Emphasis">éternité, sempiternité et temps créé</text:span>.</text:p>
        </text:list-item>
        <text:list-item>
          <text:p text:style-name="P1">Le rapport entre <text:span text:style-name="Strong_20_Emphasis">le monde intelligible, la matière informe et l’acte créateur de Dieu</text:span>.</text:p>
        </text:list-item>
      </text:list>
      <text:p text:style-name="Horizontal_20_Line"/>
      <text:h text:style-name="Heading_20_2" text:outline-level="2">II. ? La création selon saint Augustin</text:h>
      <text:h text:style-name="Heading_20_3" text:outline-level="3">1. <text:span text:style-name="Strong_20_Emphasis">Création ex nihilo</text:span></text:h>
      <text:p text:style-name="Text_20_body">Pour Augustin, Dieu <text:span text:style-name="Strong_20_Emphasis">crée à partir de rien</text:span> (<text:span text:style-name="Emphasis">ex nihilo</text:span>), contrairement à Platon, dont le démiurge façonne le monde à partir d’une <text:span text:style-name="Strong_20_Emphasis">matière préexistante</text:span>.<text:line-break/>La matière première elle-même est un acte de Dieu : rien ne précède la volonté divine.</text:p>
      <text:p text:style-name="Quotations">Dieu ne crée pas à partir de sa propre substance — sinon le monde serait divin —, mais par pur don d’être.</text:p>
      <text:h text:style-name="Heading_20_3" text:outline-level="3">2. <text:span text:style-name="Strong_20_Emphasis">Création par la Parole</text:span></text:h>
      <text:p text:style-name="Text_20_body">Augustin s’appuie sur le <text:span text:style-name="Emphasis">Prologue de l’Évangile de Jean</text:span> :</text:p>
      <text:p text:style-name="Quotations">“Au commencement était le Verbe…”<text:line-break/>Le <text:span text:style-name="Strong_20_Emphasis">Verbe (Logos)</text:span>, c’est-à-dire le <text:span text:style-name="Strong_20_Emphasis">Fils</text:span>, est la <text:span text:style-name="Strong_20_Emphasis">médiation créatrice</text:span> : tout a été fait par lui et en lui.<text:line-break/>La création est donc <text:span text:style-name="Strong_20_Emphasis">l’œuvre trinitaire</text:span> de Dieu, qui donne forme et sens à toute réalité.</text:p>
      <text:h text:style-name="Heading_20_3" text:outline-level="3"><text:soft-page-break/>3. <text:span text:style-name="Strong_20_Emphasis">Création continue</text:span></text:h>
      <text:p text:style-name="Text_20_body">La création n’est pas un événement passé : <text:span text:style-name="Strong_20_Emphasis">elle est permanente</text:span>.<text:line-break/>Dieu <text:span text:style-name="Strong_20_Emphasis">crée sans cesse</text:span> : son acte créateur est éternel, sans succession temporelle.</text:p>
      <text:p text:style-name="Quotations">Dieu ne crée pas <text:span text:style-name="Emphasis">dans</text:span> le temps : il crée <text:span text:style-name="Emphasis">le</text:span> temps avec le monde.</text:p>
      <text:p text:style-name="Horizontal_20_Line"/>
      <text:h text:style-name="Heading_20_2" text:outline-level="2">III. ? Deux mouvements dans l’acte créateur</text:h>
      <text:p text:style-name="Text_20_body">Certains étudiants s’interrogent : y a-t-il <text:span text:style-name="Strong_20_Emphasis">deux créations</text:span> ou <text:span text:style-name="Strong_20_Emphasis">deux phases d’un même acte</text:span> ?<text:line-break/>Glaury Constant et Yves Thomas précisent qu’il s’agit plutôt de <text:span text:style-name="Strong_20_Emphasis">deux mouvements d’un même acte créateur</text:span> :</text:p>
      <text:h text:style-name="Heading_20_3" text:outline-level="3">a. <text:span text:style-name="Strong_20_Emphasis">La création éternelle (théologique)</text:span></text:h>
      <text:list xml:id="list5960364678940692362" text:style-name="L2">
        <text:list-item>
          <text:p text:style-name="P2">Acte de Dieu <text:span text:style-name="Strong_20_Emphasis">hors du temps</text:span>, éternellement présent dans le Verbe.</text:p>
        </text:list-item>
        <text:list-item>
          <text:p text:style-name="P2">Elle exprime la <text:span text:style-name="Strong_20_Emphasis">volonté et la sagesse de Dieu</text:span> en tant que source de tout être.</text:p>
        </text:list-item>
        <text:list-item>
          <text:p text:style-name="P2">C’est la création au sens le plus profond : <text:span text:style-name="Emphasis">Dieu appelle les choses à être</text:span>.</text:p>
        </text:list-item>
      </text:list>
      <text:h text:style-name="Heading_20_3" text:outline-level="3">b. <text:span text:style-name="Strong_20_Emphasis">L’organisation du monde (métaphysique)</text:span></text:h>
      <text:list xml:id="list2480197994061252239" text:style-name="L3">
        <text:list-item>
          <text:p text:style-name="P3">Dieu ordonne la <text:span text:style-name="Strong_20_Emphasis">matière informe</text:span>, qu’il a créée de rien.</text:p>
        </text:list-item>
        <text:list-item>
          <text:p text:style-name="P3">Il lui confère forme, mesure et beauté.</text:p>
        </text:list-item>
        <text:list-item>
          <text:p text:style-name="P3">Ce mouvement d’ordonnancement évoque le <text:span text:style-name="Strong_20_Emphasis">démiurge platonicien</text:span>, mais Augustin le réinterprète dans un cadre <text:span text:style-name="Strong_20_Emphasis">théologique et non cosmologique</text:span>.</text:p>
        </text:list-item>
      </text:list>
      <text:p text:style-name="Quotations">? On ne parle pas de deux moments successifs, mais de deux <text:span text:style-name="Emphasis">dimensions</text:span> d’un même acte : l’une éternelle, l’autre temporelle.</text:p>
      <text:p text:style-name="Horizontal_20_Line"/>
      <text:h text:style-name="Heading_20_2" text:outline-level="2">IV. ? Le “ciel du ciel” et la “terre informe”</text:h>
      <text:p text:style-name="Text_20_body">Augustin distingue :</text:p>
      <text:list xml:id="list5103290052957807040" text:style-name="L4">
        <text:list-item>
          <text:p text:style-name="P4"><text:span text:style-name="Strong_20_Emphasis">le “ciel du ciel”</text:span> (<text:span text:style-name="Emphasis">caelum caeli</text:span>) : la <text:span text:style-name="Strong_20_Emphasis">création spirituelle</text:span>, immuable, proche de Dieu ;</text:p>
        </text:list-item>
        <text:list-item>
          <text:p text:style-name="P4"><text:span text:style-name="Strong_20_Emphasis">la “terre invisible et informe”</text:span> : la <text:span text:style-name="Strong_20_Emphasis">création matérielle</text:span>, encore sans ordre ni forme.</text:p>
        </text:list-item>
      </text:list>
      <text:p text:style-name="Text_20_body">Le “ciel du ciel” correspond au <text:span text:style-name="Strong_20_Emphasis">monde intelligible</text:span>, aux créatures spirituelles (anges, âmes) —<text:line-break/>elles participent à la lumière divine, mais <text:span text:style-name="Strong_20_Emphasis">ne sont pas coéternelles à Dieu</text:span> : elles sont <text:span text:style-name="Strong_20_Emphasis">sempiternelles</text:span>.</text:p>
      <text:p text:style-name="Horizontal_20_Line"/>
      <text:h text:style-name="Heading_20_2" text:outline-level="2">V. ⏳ Éternité, sempiternité et temps</text:h>
      <text:h text:style-name="Heading_20_3" text:outline-level="3">1. <text:span text:style-name="Strong_20_Emphasis">Dieu seul est éternel</text:span></text:h>
      <text:list xml:id="list8820961176727743213" text:style-name="L5">
        <text:list-item>
          <text:p text:style-name="P5">L’éternité est <text:span text:style-name="Strong_20_Emphasis">absence totale de changement et de succession</text:span>.</text:p>
        </text:list-item>
        <text:list-item>
          <text:p text:style-name="P5"><text:soft-page-break/>Dieu est <text:span text:style-name="Emphasis">immuable</text:span>, “toujours le même” : il n’y a en lui ni avant ni après.</text:p>
        </text:list-item>
      </text:list>
      <text:h text:style-name="Heading_20_3" text:outline-level="3">2. <text:span text:style-name="Strong_20_Emphasis">Les créatures spirituelles sont sempiternelles</text:span></text:h>
      <text:list xml:id="list6104457679202377807" text:style-name="L6">
        <text:list-item>
          <text:p text:style-name="P6">Elles ont <text:span text:style-name="Strong_20_Emphasis">un commencement</text:span>, mais <text:span text:style-name="Strong_20_Emphasis">aucune fin</text:span>.</text:p>
        </text:list-item>
        <text:list-item>
          <text:p text:style-name="P6">Leur durée n’est pas mesurée par le temps, mais par une stabilité dans l’être.</text:p>
        </text:list-item>
      </text:list>
      <text:p text:style-name="Quotations">C’est une <text:span text:style-name="Strong_20_Emphasis">participation</text:span> à l’éternité divine, non une égalité de nature.</text:p>
      <text:p text:style-name="Text_20_body">Claire Leprince résume pertinemment :</text:p>
      <text:p text:style-name="Quotations">“La sempiternité, c’est comme l’éternité, mais avec un commencement.”</text:p>
      <text:h text:style-name="Heading_20_3" text:outline-level="3">3. <text:span text:style-name="Strong_20_Emphasis">Le temps créé</text:span></text:h>
      <text:list xml:id="list6554275281714959543" text:style-name="L7">
        <text:list-item>
          <text:p text:style-name="P7">Le temps apparaît <text:span text:style-name="Strong_20_Emphasis">avec la création du monde visible</text:span>.</text:p>
        </text:list-item>
        <text:list-item>
          <text:p text:style-name="P7">Il est le <text:span text:style-name="Strong_20_Emphasis">marqueur du changement</text:span> : “le temps, c’est la mesure du mouvement”.</text:p>
        </text:list-item>
        <text:list-item>
          <text:p text:style-name="P7">Dieu, en revanche, demeure dans un éternel présent : il est <text:span text:style-name="Strong_20_Emphasis">hors du temps</text:span>.</text:p>
        </text:list-item>
      </text:list>
      <text:p text:style-name="Horizontal_20_Line"/>
      <text:h text:style-name="Heading_20_2" text:outline-level="2">VI. ? Dialogue avec Platon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>
            <table:table-cell table:style-name="Tableau1.A1" office:value-type="string">
              <text:p text:style-name="Table_20_Heading"><text:span text:style-name="Strong_20_Emphasis">Aspect</text:span></text:p>
            </table:table-cell>
            <table:table-cell table:style-name="Tableau1.A1" office:value-type="string">
              <text:p text:style-name="Table_20_Heading"><text:span text:style-name="Strong_20_Emphasis">Platon (Timée)</text:span></text:p>
            </table:table-cell>
            <table:table-cell table:style-name="Tableau1.A1" office:value-type="string">
              <text:p text:style-name="Table_20_Heading"><text:span text:style-name="Strong_20_Emphasis">Saint Augustin</text:span></text:p>
            </table:table-cell>
          </table:table-row>
        </table:table-header-rows>
        <table:table-row>
          <table:table-cell table:style-name="Tableau1.A1" office:value-type="string">
            <text:p text:style-name="Table_20_Contents"><text:span text:style-name="Strong_20_Emphasis">Principe créateur</text:span></text:p>
          </table:table-cell>
          <table:table-cell table:style-name="Tableau1.A1" office:value-type="string">
            <text:p text:style-name="Table_20_Contents">Démiurge artisan, non absolu</text:p>
          </table:table-cell>
          <table:table-cell table:style-name="Tableau1.A1" office:value-type="string">
            <text:p text:style-name="Table_20_Contents">Dieu tout-puissant, créateur ex nihilo</text:p>
          </table:table-cell>
        </table:table-row>
        <table:table-row>
          <table:table-cell table:style-name="Tableau1.A1" office:value-type="string">
            <text:p text:style-name="Table_20_Contents"><text:span text:style-name="Strong_20_Emphasis">Matière</text:span></text:p>
          </table:table-cell>
          <table:table-cell table:style-name="Tableau1.A1" office:value-type="string">
            <text:p text:style-name="Table_20_Contents">Éternelle, indépendante du démiurge</text:p>
          </table:table-cell>
          <table:table-cell table:style-name="Tableau1.A1" office:value-type="string">
            <text:p text:style-name="Table_20_Contents">Créée par Dieu à partir du néant</text:p>
          </table:table-cell>
        </table:table-row>
        <table:table-row>
          <table:table-cell table:style-name="Tableau1.A1" office:value-type="string">
            <text:p text:style-name="Table_20_Contents"><text:span text:style-name="Strong_20_Emphasis">Idées / Formes</text:span></text:p>
          </table:table-cell>
          <table:table-cell table:style-name="Tableau1.A1" office:value-type="string">
            <text:p text:style-name="Table_20_Contents">Réalités éternelles distinctes</text:p>
          </table:table-cell>
          <table:table-cell table:style-name="Tableau1.A1" office:value-type="string">
            <text:p text:style-name="Table_20_Contents">Pensées de Dieu dans le Verbe</text:p>
          </table:table-cell>
        </table:table-row>
        <table:table-row>
          <table:table-cell table:style-name="Tableau1.A1" office:value-type="string">
            <text:p text:style-name="Table_20_Contents"><text:span text:style-name="Strong_20_Emphasis">Finalité</text:span></text:p>
          </table:table-cell>
          <table:table-cell table:style-name="Tableau1.A1" office:value-type="string">
            <text:p text:style-name="Table_20_Contents">Ordre cosmique rationnel</text:p>
          </table:table-cell>
          <table:table-cell table:style-name="Tableau1.A1" office:value-type="string">
            <text:p text:style-name="Table_20_Contents">Finalité théologique et salvifique</text:p>
          </table:table-cell>
        </table:table-row>
        <table:table-row>
          <table:table-cell table:style-name="Tableau1.A1" office:value-type="string">
            <text:p text:style-name="Table_20_Contents"><text:span text:style-name="Strong_20_Emphasis">Temps</text:span></text:p>
          </table:table-cell>
          <table:table-cell table:style-name="Tableau1.A1" office:value-type="string">
            <text:p text:style-name="Table_20_Contents">Image mobile de l’éternité</text:p>
          </table:table-cell>
          <table:table-cell table:style-name="Tableau1.A1" office:value-type="string">
            <text:p text:style-name="Table_20_Contents">Créé avec le monde matériel</text:p>
          </table:table-cell>
        </table:table-row>
        <table:table-row>
          <table:table-cell table:style-name="Tableau1.A1" office:value-type="string">
            <text:p text:style-name="Table_20_Contents"><text:span text:style-name="Strong_20_Emphasis">Rapport à Dieu</text:span></text:p>
          </table:table-cell>
          <table:table-cell table:style-name="Tableau1.A1" office:value-type="string">
            <text:p text:style-name="Table_20_Contents">Monde ordonné selon le Bien suprême</text:p>
          </table:table-cell>
          <table:table-cell table:style-name="Tableau1.A1" office:value-type="string">
            <text:p text:style-name="Table_20_Contents">Monde créé pour participer à l’être divin</text:p>
          </table:table-cell>
        </table:table-row>
      </table:table>
      <text:p text:style-name="Quotations">Augustin ne rejette pas Platon : il <text:span text:style-name="Strong_20_Emphasis">christianise</text:span> sa pensée.<text:line-break/>Dieu n’est pas seulement cause de l’ordre, mais <text:span text:style-name="Strong_20_Emphasis">donateur de l’être</text:span>.</text:p>
      <text:p text:style-name="Horizontal_20_Line"/>
      <text:h text:style-name="Heading_20_2" text:outline-level="2">VII. ? La sempiternité : un concept clé</text:h>
      <text:h text:style-name="Heading_20_3" text:outline-level="3">a. <text:span text:style-name="Strong_20_Emphasis">Définition</text:span></text:h>
      <text:p text:style-name="Text_20_body">La <text:span text:style-name="Emphasis">sempiternité</text:span> désigne ce qui :</text:p>
      <text:list xml:id="list8363177458800045728" text:style-name="L8">
        <text:list-item>
          <text:p text:style-name="P8">a <text:span text:style-name="Strong_20_Emphasis">un commencement</text:span> (créé par Dieu),</text:p>
        </text:list-item>
        <text:list-item>
          <text:p text:style-name="P8">mais <text:span text:style-name="Strong_20_Emphasis">n’aura jamais de fin</text:span> (par participation à l’éternité divine).</text:p>
        </text:list-item>
      </text:list>
      <text:p text:style-name="Text_20_body">C’est le cas des anges, de l’âme humaine et du “ciel du ciel”.</text:p>
      <text:h text:style-name="Heading_20_3" text:outline-level="3">b. <text:span text:style-name="Strong_20_Emphasis">Fonction théologique</text:span></text:h>
      <text:list xml:id="list7385134990970853712" text:style-name="L9">
        <text:list-item>
          <text:p text:style-name="P9">Elle sauvegarde la <text:span text:style-name="Strong_20_Emphasis">transcendance de Dieu</text:span> : seul Dieu est éternel.</text:p>
        </text:list-item>
        <text:list-item>
          <text:p text:style-name="P9"><text:soft-page-break/>Elle affirme la <text:span text:style-name="Strong_20_Emphasis">dignité et la permanence</text:span> des créatures spirituelles.</text:p>
        </text:list-item>
        <text:list-item>
          <text:p text:style-name="P9">Elle explique le <text:span text:style-name="Strong_20_Emphasis">désir d’éternité de l’homme</text:span> : l’âme aspire à Dieu, sans l’atteindre pleinement.</text:p>
        </text:list-item>
      </text:list>
      <text:p text:style-name="Horizontal_20_Line"/>
      <text:h text:style-name="Heading_20_2" text:outline-level="2">VIII. ? Hiérarchie de l’être chez Augustin</text:h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header-rows>
          <table:table-row>
            <table:table-cell table:style-name="Tableau2.A1" office:value-type="string">
              <text:p text:style-name="Table_20_Heading"><text:span text:style-name="Strong_20_Emphasis">Niveau ontologique</text:span></text:p>
            </table:table-cell>
            <table:table-cell table:style-name="Tableau2.A1" office:value-type="string">
              <text:p text:style-name="Table_20_Heading"><text:span text:style-name="Strong_20_Emphasis">Nom</text:span></text:p>
            </table:table-cell>
            <table:table-cell table:style-name="Tableau2.A1" office:value-type="string">
              <text:p text:style-name="Table_20_Heading"><text:span text:style-name="Strong_20_Emphasis">Statut</text:span></text:p>
            </table:table-cell>
            <table:table-cell table:style-name="Tableau2.A1" office:value-type="string">
              <text:p text:style-name="Table_20_Heading"><text:span text:style-name="Strong_20_Emphasis">Rapport au temps</text:span></text:p>
            </table:table-cell>
          </table:table-row>
        </table:table-header-rows>
        <table:table-row>
          <table:table-cell table:style-name="Tableau2.A1" office:value-type="string">
            <text:p text:style-name="Table_20_Contents">1️⃣</text:p>
          </table:table-cell>
          <table:table-cell table:style-name="Tableau2.A1" office:value-type="string">
            <text:p text:style-name="Table_20_Contents">Dieu (Trinité)</text:p>
          </table:table-cell>
          <table:table-cell table:style-name="Tableau2.A1" office:value-type="string">
            <text:p text:style-name="Table_20_Contents">Créateur absolu</text:p>
          </table:table-cell>
          <table:table-cell table:style-name="Tableau2.A1" office:value-type="string">
            <text:p text:style-name="Table_20_Contents">Éternel, hors du temps</text:p>
          </table:table-cell>
        </table:table-row>
        <table:table-row>
          <table:table-cell table:style-name="Tableau2.A1" office:value-type="string">
            <text:p text:style-name="Table_20_Contents">2️⃣</text:p>
          </table:table-cell>
          <table:table-cell table:style-name="Tableau2.A1" office:value-type="string">
            <text:p text:style-name="Table_20_Contents">Ciel du ciel</text:p>
          </table:table-cell>
          <table:table-cell table:style-name="Tableau2.A1" office:value-type="string">
            <text:p text:style-name="Table_20_Contents">Monde spirituel</text:p>
          </table:table-cell>
          <table:table-cell table:style-name="Tableau2.A1" office:value-type="string">
            <text:p text:style-name="Table_20_Contents">Sempiternel</text:p>
          </table:table-cell>
        </table:table-row>
        <table:table-row>
          <table:table-cell table:style-name="Tableau2.A1" office:value-type="string">
            <text:p text:style-name="Table_20_Contents">3️⃣</text:p>
          </table:table-cell>
          <table:table-cell table:style-name="Tableau2.A1" office:value-type="string">
            <text:p text:style-name="Table_20_Contents">Matière informe</text:p>
          </table:table-cell>
          <table:table-cell table:style-name="Tableau2.A1" office:value-type="string">
            <text:p text:style-name="Table_20_Contents">Créée de rien</text:p>
          </table:table-cell>
          <table:table-cell table:style-name="Tableau2.A1" office:value-type="string">
            <text:p text:style-name="Table_20_Contents">Hors forme, principe de mutation</text:p>
          </table:table-cell>
        </table:table-row>
        <table:table-row>
          <table:table-cell table:style-name="Tableau2.A1" office:value-type="string">
            <text:p text:style-name="Table_20_Contents">4️⃣</text:p>
          </table:table-cell>
          <table:table-cell table:style-name="Tableau2.A1" office:value-type="string">
            <text:p text:style-name="Table_20_Contents">Monde visible</text:p>
          </table:table-cell>
          <table:table-cell table:style-name="Tableau2.A1" office:value-type="string">
            <text:p text:style-name="Table_20_Contents">Ordonné et mouvant</text:p>
          </table:table-cell>
          <table:table-cell table:style-name="Tableau2.A1" office:value-type="string">
            <text:p text:style-name="Table_20_Contents">Soumis au temps</text:p>
          </table:table-cell>
        </table:table-row>
        <table:table-row>
          <table:table-cell table:style-name="Tableau2.A1" office:value-type="string">
            <text:p text:style-name="Table_20_Contents">5️⃣</text:p>
          </table:table-cell>
          <table:table-cell table:style-name="Tableau2.A1" office:value-type="string">
            <text:p text:style-name="Table_20_Contents">Âme humaine</text:p>
          </table:table-cell>
          <table:table-cell table:style-name="Tableau2.A1" office:value-type="string">
            <text:p text:style-name="Table_20_Contents">Spirituelle, immortelle</text:p>
          </table:table-cell>
          <table:table-cell table:style-name="Tableau2.A1" office:value-type="string">
            <text:p text:style-name="Table_20_Contents">Sempiternelle, liée au temps</text:p>
          </table:table-cell>
        </table:table-row>
      </table:table>
      <text:p text:style-name="Horizontal_20_Line"/>
      <text:h text:style-name="Heading_20_2" text:outline-level="2">IX. ? Portée théologique et spirituelle</text:h>
      <text:list xml:id="list8308116036507510906" text:style-name="L10">
        <text:list-item>
          <text:p text:style-name="P10"><text:span text:style-name="Strong_20_Emphasis">Création continue</text:span> : Dieu conserve et soutient le monde à chaque instant.</text:p>
        </text:list-item>
        <text:list-item>
          <text:p text:style-name="P10"><text:span text:style-name="Strong_20_Emphasis">Participation</text:span> : les créatures participent à l’éternité sans jamais égaler Dieu.</text:p>
        </text:list-item>
        <text:list-item>
          <text:p text:style-name="P10"><text:span text:style-name="Strong_20_Emphasis">Transcendance et proximité</text:span> : Dieu est à la fois totalement autre et intimement présent dans sa création.</text:p>
        </text:list-item>
        <text:list-item>
          <text:p text:style-name="P10"><text:span text:style-name="Strong_20_Emphasis">Finalité eschatologique</text:span> : toute créature tend vers la réunion à Dieu, “l’éternel repos” (<text:span text:style-name="Emphasis">requies aeterna</text:span>).</text:p>
        </text:list-item>
      </text:list>
      <text:p text:style-name="Horizontal_20_Line"/>
      <text:p text:style-name="Quotations">✨ <text:span text:style-name="Emphasis">« Dieu ne crée pas dans le temps, mais il crée le temps lui-même.<text:line-break/>En lui, il n’y a ni avant ni après : tout est présent éternellement. »</text:span><text:line-break/>— <text:span text:style-name="Emphasis">Saint Augustin, Confessions XI–XII</text:span></text:p>
      <text:p text:style-name="Horizontal_20_Line"/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aire leprince</meta:initial-creator>
    <meta:creation-date>2025-10-16T21:08:21.05</meta:creation-date>
    <meta:document-statistic meta:table-count="2" meta:image-count="0" meta:object-count="0" meta:page-count="4" meta:paragraph-count="113" meta:word-count="1054" meta:character-count="6177"/>
    <dc:date>2025-10-16T21:09:28.48</dc:date>
    <dc:creator>claire leprince</dc:creator>
    <meta:editing-duration>PT1M7S</meta:editing-duration>
    <meta:editing-cycles>1</meta:editing-cycles>
    <meta:generator>OpenOffice/4.1.15$Win32 OpenOffice.org_project/4115m2$Build-9813</meta:generator>
  </office:meta>
</office:document-meta>
</file>