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/>
    <style:style style:name="P3" style:parent-style-name="Textbody" style:family="paragraph"/>
    <style:style style:name="P4" style:parent-style-name="Textbody" style:family="paragraph"/>
    <style:style style:name="P5" style:parent-style-name="Textbody" style:family="paragraph"/>
    <style:style style:name="P6" style:parent-style-name="Textbody" style:family="paragraph"/>
    <style:style style:name="P7" style:parent-style-name="Textbody" style:family="paragraph"/>
    <style:style style:name="P8" style:parent-style-name="Textbody" style:family="paragraph"/>
    <style:style style:name="P9" style:parent-style-name="Textbody" style:family="paragraph"/>
    <style:style style:name="P10" style:parent-style-name="Textbody" style:family="paragraph"/>
    <style:style style:name="P11" style:parent-style-name="Textbody" style:family="paragraph"/>
    <style:style style:name="P12" style:parent-style-name="Textbody" style:family="paragraph"/>
    <style:style style:name="P13" style:parent-style-name="Textbody" style:family="paragraph"/>
    <style:style style:name="P14" style:parent-style-name="Textbody" style:family="paragraph"/>
    <style:style style:name="P15" style:parent-style-name="Textbody" style:family="paragraph"/>
    <style:style style:name="P16" style:parent-style-name="Textbody" style:family="paragraph"/>
    <style:style style:name="P17" style:parent-style-name="Textbody" style:family="paragraph"/>
    <style:style style:name="P18" style:parent-style-name="Textbody" style:family="paragraph"/>
    <style:style style:name="P19" style:parent-style-name="Textbody" style:family="paragraph"/>
    <style:style style:name="P20" style:parent-style-name="Textbody" style:family="paragraph"/>
    <style:style style:name="P21" style:parent-style-name="Textbody" style:family="paragraph"/>
    <style:style style:name="P22" style:parent-style-name="Textbody" style:family="paragraph"/>
    <style:style style:name="P23" style:parent-style-name="Textbody" style:family="paragraph"/>
    <style:style style:name="P24" style:parent-style-name="Textbody" style:family="paragraph"/>
    <style:style style:name="P25" style:parent-style-name="Textbody" style:family="paragraph"/>
    <style:style style:name="P26" style:parent-style-name="Textbody" style:family="paragraph"/>
    <style:style style:name="P27" style:parent-style-name="Textbody" style:family="paragraph"/>
    <style:style style:name="P28" style:parent-style-name="Textbody" style:family="paragraph"/>
    <style:style style:name="P29" style:parent-style-name="Textbody" style:family="paragraph"/>
    <style:style style:name="P30" style:parent-style-name="Textbody" style:family="paragraph"/>
    <style:style style:name="P31" style:parent-style-name="Textbody" style:family="paragraph"/>
    <style:style style:name="P32" style:parent-style-name="Textbody" style:family="paragraph"/>
    <style:style style:name="P33" style:parent-style-name="Textbody" style:family="paragraph"/>
    <style:style style:name="P34" style:parent-style-name="Textbody" style:family="paragraph"/>
    <style:style style:name="P35" style:parent-style-name="Textbody" style:family="paragraph"/>
    <style:style style:name="P36" style:parent-style-name="Textbody" style:family="paragraph"/>
    <style:style style:name="P37" style:parent-style-name="Textbody" style:family="paragraph"/>
    <style:style style:name="P38" style:parent-style-name="Textbody" style:family="paragraph"/>
    <style:style style:name="P39" style:parent-style-name="Textbody" style:family="paragraph"/>
    <style:style style:name="P40" style:parent-style-name="Textbody" style:family="paragraph"/>
    <style:style style:name="P41" style:parent-style-name="Textbody" style:family="paragraph"/>
    <style:style style:name="P42" style:parent-style-name="Textbody" style:family="paragraph"/>
    <style:style style:name="P43" style:parent-style-name="Textbody" style:family="paragraph"/>
    <style:style style:name="P44" style:parent-style-name="Textbody" style:family="paragraph"/>
    <style:style style:name="P45" style:parent-style-name="Textbody" style:family="paragraph"/>
    <style:style style:name="P46" style:parent-style-name="Textbody" style:family="paragraph"/>
    <style:style style:name="P47" style:parent-style-name="Textbody" style:family="paragraph"/>
    <style:style style:name="P48" style:parent-style-name="Textbody" style:family="paragraph"/>
    <style:style style:name="P49" style:parent-style-name="Textbody" style:family="paragraph"/>
    <style:style style:name="TableColumn51" style:family="table-column">
      <style:table-column-properties style:column-width="1.4256in" style:use-optimal-column-width="false"/>
    </style:style>
    <style:style style:name="TableColumn52" style:family="table-column">
      <style:table-column-properties style:column-width="2.418in" style:use-optimal-column-width="false"/>
    </style:style>
    <style:style style:name="TableColumn53" style:family="table-column">
      <style:table-column-properties style:column-width="2.5138in" style:use-optimal-column-width="false"/>
    </style:style>
    <style:style style:name="Table50" style:family="table">
      <style:table-properties style:width="6.3576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7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extbody" style:family="paragraph"/>
    <style:style style:name="P87" style:parent-style-name="Textbody" style:family="paragraph"/>
    <style:style style:name="P88" style:parent-style-name="Textbody" style:family="paragraph"/>
    <style:style style:name="P89" style:parent-style-name="Textbody" style:family="paragraph"/>
    <style:style style:name="P90" style:parent-style-name="Textbody" style:family="paragraph"/>
    <style:style style:name="P91" style:parent-style-name="Textbody" style:family="paragraph"/>
  </office:automatic-styles>
  <office:body>
    <office:text text:use-soft-page-breaks="true">
      <text:p text:style-name="P1">Voici la<text:s/><text:span text:style-name="StrongEmphasis">synthèse détaillée et approfondie</text:span><text:s/>du cours<text:s/><text:span text:style-name="StrongEmphasis">UE301EC2 – Dieu créateur</text:span><text:s/>du<text:s/><text:span text:style-name="StrongEmphasis">8 octobre 2025</text:span><text:s/>(enseignant : Glaury Constant).<text:line-break/>Ce cours poursuit la réflexion sur<text:s/><text:span text:style-name="StrongEmphasis">Platon</text:span><text:s/>(le<text:s/><text:span text:style-name="Accentuation">Timée</text:span>) et introduit la<text:s/><text:span text:style-name="StrongEmphasis">pensée de saint Augustin</text:span>, notamment à travers le<text:s/><text:span text:style-name="Accentuation">Livre XI des Confessions</text:span><text:s/>— la création, la Parole divine, et la notion de<text:s/><text:span text:style-name="StrongEmphasis">temps</text:span>.</text:p>
      <text:p text:style-name="HorizontalLine"/>
      <text:h text:style-name="Titre1" text:outline-level="1">? I. De Platon à Augustin : le cadre du passage</text:h>
      <text:h text:style-name="Titre3" text:outline-level="3">1. Rappel du modèle platonicien</text:h>
      <text:list text:style-name="LFO1" text:continue-numbering="true">
        <text:list-item>
          <text:p text:style-name="P2"><text:span text:style-name="StrongEmphasis">Trois niveaux de réalité</text:span><text:s/>:</text:p>
          <text:list text:continue-numbering="true">
            <text:list-item>
              <text:p text:style-name="P3">Le<text:s/><text:span text:style-name="StrongEmphasis">monde intelligible</text:span><text:s/>: les<text:s/><text:span text:style-name="StrongEmphasis">Idées</text:span><text:s/>éternelles et parfaites.</text:p>
            </text:list-item>
            <text:list-item>
              <text:p text:style-name="P4">Le<text:s/><text:span text:style-name="StrongEmphasis">monde sensible</text:span><text:s/>: les<text:s/><text:span text:style-name="StrongEmphasis">copies</text:span><text:s/>changeantes et mortelles.</text:p>
            </text:list-item>
            <text:list-item>
              <text:p text:style-name="P5">Le<text:s/><text:span text:style-name="StrongEmphasis">Démiurge</text:span><text:s/>:<text:s/><text:span text:style-name="StrongEmphasis">artisan</text:span><text:s/>bon et rationnel, qui ordonne la<text:s/><text:span text:style-name="StrongEmphasis">matière préexistante</text:span><text:s/>(la<text:s/><text:span text:style-name="StrongEmphasis">chôra</text:span><text:s/>ou<text:s/><text:span text:style-name="StrongEmphasis">Cora</text:span>, nourrice, matrice).</text:p>
            </text:list-item>
          </text:list>
        </text:list-item>
        <text:list-item>
          <text:p text:style-name="P6"><text:span text:style-name="StrongEmphasis">La création n’est pas ex nihilo</text:span>, mais<text:s/><text:span text:style-name="StrongEmphasis">mise en ordre</text:span><text:s/>du chaos selon des<text:s/><text:span text:style-name="StrongEmphasis">proportions mathématiques</text:span>.</text:p>
        </text:list-item>
        <text:list-item>
          <text:p text:style-name="P7"><text:span text:style-name="StrongEmphasis">Avantage</text:span><text:s/>: Dieu n’est pas l’auteur du mal, puisque la<text:s/><text:span text:style-name="StrongEmphasis">matière</text:span><text:s/>(désordonnée) préexiste.</text:p>
        </text:list-item>
        <text:list-item>
          <text:p text:style-name="P8"><text:span text:style-name="StrongEmphasis">Inconvénient</text:span><text:s/>: le Démiurge n’est<text:s/><text:span text:style-name="StrongEmphasis">pas tout-puissant</text:span><text:s/>; il doit<text:s/><text:span text:style-name="StrongEmphasis">composer avec la Cora</text:span>, et le<text:s/><text:span text:style-name="StrongEmphasis">mal</text:span><text:s/>demeure incompris.</text:p>
        </text:list-item>
      </text:list>
      <text:p text:style-name="HorizontalLine"/>
      <text:h text:style-name="Titre1" text:outline-level="1">? II. Introduction à Augustin</text:h>
      <text:h text:style-name="Titre3" text:outline-level="3">1. Contexte</text:h>
      <text:list text:style-name="LFO2" text:continue-numbering="true">
        <text:list-item>
          <text:p text:style-name="P9">Augustin,<text:s/><text:span text:style-name="StrongEmphasis">ancien manichéen</text:span>, écrit les<text:s/><text:span text:style-name="Accentuation">Confessions</text:span><text:s/>pour témoigner de sa<text:s/><text:span text:style-name="StrongEmphasis">conversion</text:span><text:s/>et<text:s/><text:span text:style-name="StrongEmphasis">professer sa foi</text:span>.</text:p>
        </text:list-item>
        <text:list-item>
          <text:p text:style-name="P10">Il y mêle<text:s/><text:span text:style-name="StrongEmphasis">autobiographie spirituelle</text:span>,<text:s/><text:span text:style-name="StrongEmphasis">méditation philosophique</text:span><text:s/>et<text:s/><text:span text:style-name="StrongEmphasis">théologie de la création</text:span>.</text:p>
        </text:list-item>
        <text:list-item>
          <text:p text:style-name="P11">L’étude se concentre sur les<text:s/><text:span text:style-name="StrongEmphasis">Livres XI à XIII</text:span>, où il commente la<text:s/><text:span text:style-name="StrongEmphasis">Genèse</text:span><text:s/>à la lumière du<text:s/><text:span text:style-name="StrongEmphasis">Prologue de Jean</text:span><text:s/>: «<text:s/><text:span text:style-name="Accentuation">Au commencement était le Verbe…</text:span><text:s/>».</text:p>
        </text:list-item>
      </text:list>
      <text:p text:style-name="HorizontalLine"/>
      <text:h text:style-name="Titre1" text:outline-level="1">? III. Augustin et la vérité intérieure</text:h>
      <text:h text:style-name="Titre3" text:outline-level="3">1. La vérité ne vient pas de l’extérieur</text:h>
      <text:p text:style-name="Quotations"><text:span text:style-name="Accentuation">« Ce ne serait pas de lui que je le saurais, mais au-dedans de moi, dans le réduit intérieur de la pensée… »</text:span></text:p>
      <text:list text:style-name="LFO3" text:continue-numbering="true">
        <text:list-item>
          <text:p text:style-name="P12"><text:span text:style-name="StrongEmphasis">La vérité est intérieure</text:span><text:s/>: elle n’est<text:s/><text:span text:style-name="StrongEmphasis">ni grecque, ni latine, ni barbare</text:span><text:s/>; elle s’impose dans le cœur de celui qui écoute Dieu.</text:p>
        </text:list-item>
        <text:list-item>
          <text:p text:style-name="P13">La<text:s/><text:span text:style-name="StrongEmphasis">révélation</text:span><text:s/>est donc une<text:s/><text:span text:style-name="StrongEmphasis">illumination intérieure</text:span>, écho du<text:s/><text:span text:style-name="StrongEmphasis">Platonisme</text:span><text:s/>(<text:span text:style-name="Accentuation">Banquet</text:span><text:s/>: la vérité ne se verse pas d’un vase à un autre).</text:p>
        </text:list-item>
        <text:list-item>
          <text:p text:style-name="P14"><text:span text:style-name="StrongEmphasis">Dieu parle dans l’intériorité</text:span>, non par la voix d’un autre homme (même Moïse).</text:p>
        </text:list-item>
      </text:list>
      <text:p text:style-name="Textbody">?<text:s/><text:span text:style-name="StrongEmphasis">Convergence avec Platon</text:span><text:s/>: la connaissance est<text:s/><text:span text:style-name="StrongEmphasis">intuitive et contemplative</text:span>, non discursive.<text:line-break/>?<text:s/><text:span text:style-name="StrongEmphasis">Différence</text:span><text:s/>: chez Augustin, la lumière qui illumine l’esprit<text:s/><text:span text:style-name="StrongEmphasis">vient de Dieu</text:span>, non de la raison seule.</text:p>
      <text:p text:style-name="HorizontalLine"/>
      <text:h text:style-name="Titre1" text:outline-level="1">? IV. La création chez Augustin : continuité et rupture avec Platon</text:h>
      <text:h text:style-name="Titre3" text:outline-level="3">1. Dépendance platonicienne</text:h>
      <text:list text:style-name="LFO4" text:continue-numbering="true">
        <text:list-item>
          <text:p text:style-name="P15">Le monde créé<text:s/><text:span text:style-name="StrongEmphasis">exprime la beauté et la bonté</text:span><text:s/>de son Créateur :</text:p>
        </text:list-item>
      </text:list>
      <text:p text:style-name="Quotations"><text:span text:style-name="Accentuation">« Vous êtes beaux, car ils sont beaux ; vous êtes bons, car ils sont bons. »</text:span></text:p>
      <text:list text:style-name="LFO4" text:continue-numbering="true">
        <text:list-item>
          <text:p text:style-name="P16">Distinction claire entre<text:s/><text:span text:style-name="StrongEmphasis">Créateur</text:span><text:s/>(être parfait, immuable) et<text:s/><text:span text:style-name="StrongEmphasis">création</text:span><text:s/>(instable, changeante).</text:p>
        </text:list-item>
        <text:list-item>
          <text:p text:style-name="P17">Comme chez Platon,<text:s/><text:span text:style-name="StrongEmphasis">l’imperfection du créé</text:span><text:s/>manifeste la<text:s/><text:span text:style-name="StrongEmphasis">différence ontologique</text:span><text:s/>avec l’Absolu.</text:p>
        </text:list-item>
      </text:list>
      <text:h text:style-name="Titre3" text:outline-level="3">2. Rupture radicale : la<text:s/><text:span text:style-name="StrongEmphasis">création ex nihilo</text:span></text:h>
      <text:list text:style-name="LFO5" text:continue-numbering="true">
        <text:list-item>
          <text:p text:style-name="P18">Augustin rejette la conception artisanale du Démiurge :</text:p>
        </text:list-item>
      </text:list>
      <text:p text:style-name="Quotations"><text:span text:style-name="Accentuation">« Vous n’opériez pas comme l’artiste façonnant un corps avec un autre corps. »</text:span></text:p>
      <text:list text:style-name="LFO5" text:continue-numbering="true">
        <text:list-item>
          <text:p text:style-name="P19"><text:span text:style-name="StrongEmphasis">Dieu ne travaille pas une matière préexistante</text:span><text:s/>: il<text:s/><text:span text:style-name="StrongEmphasis">crée la matière elle-même</text:span>.</text:p>
        </text:list-item>
        <text:list-item>
          <text:p text:style-name="P20"><text:span text:style-name="StrongEmphasis">Tout ce qui est</text:span>, y compris la matière,<text:s/><text:span text:style-name="StrongEmphasis">vient de Dieu</text:span>.<text:line-break/>→ C’est la<text:s/><text:span text:style-name="StrongEmphasis">création à partir de rien</text:span>, fondement de la théologie chrétienne.</text:p>
        </text:list-item>
        <text:list-item>
          <text:p text:style-name="P21">Le<text:s/><text:span text:style-name="StrongEmphasis">mal</text:span><text:s/>n’est donc pas dans la matière, mais dans le<text:s/><text:span text:style-name="StrongEmphasis">désordre de la volonté</text:span><text:s/>des créatures : le<text:s/><text:span text:style-name="StrongEmphasis">mal est privation du bien</text:span>, non substance.</text:p>
        </text:list-item>
      </text:list>
      <text:p text:style-name="HorizontalLine"/>
      <text:h text:style-name="Titre1" text:outline-level="1">? V. La création par la Parole</text:h>
      <text:h text:style-name="Titre3" text:outline-level="3">1. La Parole n’est pas une voix</text:h>
      <text:list text:style-name="LFO6" text:continue-numbering="true">
        <text:list-item>
          <text:p text:style-name="P22">Augustin critique l’idée naïve d’un Dieu qui « parle » avec des sons :</text:p>
        </text:list-item>
      </text:list>
      <text:p text:style-name="Quotations"><text:span text:style-name="Accentuation">« Si vous aviez parlé avec des paroles sonores, il aurait fallu un corps pour les prononcer… »</text:span></text:p>
      <text:list text:style-name="LFO6" text:continue-numbering="true">
        <text:list-item>
          <text:p text:style-name="P23"><text:span text:style-name="StrongEmphasis">Dieu n’a pas de voix ni de cordes vocales</text:span><text:s/>; il<text:s/><text:span text:style-name="StrongEmphasis">n’agit pas dans le temps</text:span>, mais<text:s/><text:span text:style-name="StrongEmphasis">dans l’éternité</text:span>.</text:p>
        </text:list-item>
        <text:list-item>
          <text:p text:style-name="P24">Parler de “Parole créatrice” ne signifie pas émission de sons, mais<text:s/><text:span text:style-name="StrongEmphasis">acte spirituel éternel</text:span>.</text:p>
        </text:list-item>
      </text:list>
      <text:h text:style-name="Titre3" text:outline-level="3">2. Le<text:s/><text:span text:style-name="StrongEmphasis">Verbe éternel</text:span><text:s/>(Prologue de Jean)</text:h>
      <text:p text:style-name="Quotations"><text:span text:style-name="Accentuation">« Au commencement était le Verbe, et le Verbe était Dieu. »</text:span></text:p>
      <text:list text:style-name="LFO7" text:continue-numbering="true">
        <text:list-item>
          <text:p text:style-name="P25">La<text:s/><text:span text:style-name="StrongEmphasis">Parole</text:span><text:s/>est le<text:s/><text:span text:style-name="StrongEmphasis">Fils</text:span>, coéternel au Père :</text:p>
          <text:soft-page-break/>
          <text:list text:continue-numbering="true">
            <text:list-item>
              <text:p text:style-name="P26">Le monde est créé<text:s/><text:span text:style-name="StrongEmphasis">par le Verbe</text:span><text:s/>(<text:span text:style-name="Accentuation">per Verbum</text:span>),</text:p>
            </text:list-item>
            <text:list-item>
              <text:p text:style-name="P27"><text:span text:style-name="StrongEmphasis">dans le Verbe</text:span><text:s/>(<text:span text:style-name="Accentuation">in Verbo</text:span>),</text:p>
            </text:list-item>
            <text:list-item>
              <text:p text:style-name="P28">et<text:s/><text:span text:style-name="StrongEmphasis">vers le Verbe</text:span><text:s/>(<text:span text:style-name="Accentuation">ad Verbum</text:span>).</text:p>
            </text:list-item>
          </text:list>
        </text:list-item>
        <text:list-item>
          <text:p text:style-name="P29">Le<text:s/><text:span text:style-name="StrongEmphasis">Verbe</text:span><text:s/>donne au monde son<text:s/><text:span text:style-name="StrongEmphasis">sens</text:span><text:s/>:</text:p>
          <text:list text:continue-numbering="true">
            <text:list-item>
              <text:p text:style-name="P30">La création n’est pas un événement ponctuel,</text:p>
            </text:list-item>
            <text:list-item>
              <text:p text:style-name="P31">mais une<text:s/><text:span text:style-name="StrongEmphasis">communication de sens</text:span>, une<text:s/><text:span text:style-name="StrongEmphasis">relation permanente</text:span><text:s/>entre Dieu et le monde.</text:p>
            </text:list-item>
          </text:list>
        </text:list-item>
      </text:list>
      <text:p text:style-name="Textbody">?<text:s/><text:span text:style-name="StrongEmphasis">Création = donation de sens</text:span><text:s/>: Dieu donne à la création une<text:s/><text:span text:style-name="StrongEmphasis">cohérence interne</text:span>, une orientation vers Lui.<text:line-break/>? Le Christ est donc<text:s/><text:span text:style-name="StrongEmphasis">le Sens du monde</text:span>, le<text:s/><text:span text:style-name="StrongEmphasis">Logos</text:span>.</text:p>
      <text:p text:style-name="HorizontalLine"/>
      <text:h text:style-name="Titre1" text:outline-level="1">⏳ VI. Augustin et la question du temps</text:h>
      <text:h text:style-name="Titre3" text:outline-level="3">1. L’éternité et le temps</text:h>
      <text:list text:style-name="LFO8" text:continue-numbering="true">
        <text:list-item>
          <text:p text:style-name="P32">Le<text:s/><text:span text:style-name="StrongEmphasis">temps</text:span><text:s/>est une<text:s/><text:span text:style-name="StrongEmphasis">créature</text:span><text:s/>: il<text:s/><text:span text:style-name="StrongEmphasis">commence avec la création</text:span>.</text:p>
        </text:list-item>
      </text:list>
      <text:p text:style-name="Quotations"><text:span text:style-name="Accentuation">« Il n’y avait pas de temps avant le monde, car le temps a été créé avec lui. »</text:span></text:p>
      <text:list text:style-name="LFO8" text:continue-numbering="true">
        <text:list-item>
          <text:p text:style-name="P33">Dire “avant la création” n’a<text:s/><text:span text:style-name="StrongEmphasis">aucun sens</text:span>, puisque le mot “avant” suppose déjà du temps.</text:p>
        </text:list-item>
        <text:list-item>
          <text:p text:style-name="P34"><text:span text:style-name="StrongEmphasis">Dieu ne précède pas le temps dans le temps</text:span>, mais le<text:s/><text:span text:style-name="StrongEmphasis">transcende</text:span><text:s/>: Il est<text:s/><text:span text:style-name="StrongEmphasis">au-dessus</text:span><text:s/>du temps, dans un<text:s/><text:span text:style-name="StrongEmphasis">éternel présent</text:span>.</text:p>
        </text:list-item>
      </text:list>
      <text:h text:style-name="Titre3" text:outline-level="3">2. La parole créatrice et le non-temps</text:h>
      <text:list text:style-name="LFO9" text:continue-numbering="true">
        <text:list-item>
          <text:p text:style-name="P35">Dieu crée<text:s/><text:span text:style-name="StrongEmphasis">hors du temps</text:span><text:s/>: Son “Aujourd’hui” est<text:s/><text:span text:style-name="StrongEmphasis">immobile</text:span><text:s/>et<text:s/><text:span text:style-name="StrongEmphasis">immuable</text:span>.</text:p>
        </text:list-item>
      </text:list>
      <text:p text:style-name="Quotations"><text:span text:style-name="Accentuation">« Vos années ne passent pas, elles demeurent toutes ensemble. »</text:span></text:p>
      <text:list text:style-name="LFO9" text:continue-numbering="true">
        <text:list-item>
          <text:p text:style-name="P36">L’<text:span text:style-name="StrongEmphasis">éternité</text:span><text:s/>est un<text:s/><text:span text:style-name="StrongEmphasis">présent perpétuel</text:span>, sans succession ni avant/après.</text:p>
        </text:list-item>
        <text:list-item>
          <text:p text:style-name="P37">Le<text:s/><text:span text:style-name="StrongEmphasis">temps</text:span><text:s/>ne peut exister qu’à travers le<text:s/><text:span text:style-name="StrongEmphasis">mouvement</text:span><text:s/>des créatures, non dans l’être divin.</text:p>
        </text:list-item>
      </text:list>
      <text:p text:style-name="HorizontalLine"/>
      <text:h text:style-name="Titre1" text:outline-level="1">? VII. Analyse philosophique du temps (Livre XI)</text:h>
      <text:h text:style-name="Titre3" text:outline-level="3">1. Le paradoxe du temps</text:h>
      <text:p text:style-name="Quotations"><text:span text:style-name="Accentuation">« Si personne ne me demande ce qu’est le temps, je le sais. Mais si on me le demande, je ne sais plus. »</text:span></text:p>
      <text:list text:style-name="LFO10" text:continue-numbering="true">
        <text:list-item>
          <text:p text:style-name="P38">Le<text:s/><text:span text:style-name="StrongEmphasis">passé</text:span><text:s/>n’est plus, le<text:s/><text:span text:style-name="StrongEmphasis">futur</text:span><text:s/>n’est pas encore, le<text:s/><text:span text:style-name="StrongEmphasis">présent</text:span><text:s/>fuit sans cesse : le temps semble<text:s/><text:span text:style-name="StrongEmphasis">tendre à ne plus être</text:span>.</text:p>
        </text:list-item>
        <text:list-item>
          <text:p text:style-name="P39">Le<text:s/><text:span text:style-name="StrongEmphasis">présent absolu</text:span><text:s/>serait l’<text:span text:style-name="StrongEmphasis">éternité</text:span>.</text:p>
        </text:list-item>
      </text:list>
      <text:soft-page-break/>
      <text:h text:style-name="Titre3" text:outline-level="3">2. Le temps comme phénomène de la conscience</text:h>
      <text:list text:style-name="LFO11" text:continue-numbering="true">
        <text:list-item>
          <text:p text:style-name="P40">Le temps n’est pas un être, mais une<text:s/><text:span text:style-name="StrongEmphasis">expérience intérieure</text:span><text:s/>de l’esprit :</text:p>
          <text:list text:continue-numbering="true">
            <text:list-item>
              <text:p text:style-name="P41"><text:span text:style-name="StrongEmphasis">Mémoire</text:span><text:s/>→ rapport au<text:s/><text:span text:style-name="StrongEmphasis">passé</text:span>,</text:p>
            </text:list-item>
            <text:list-item>
              <text:p text:style-name="P42"><text:span text:style-name="StrongEmphasis">Attention</text:span><text:s/>→ rapport au<text:s/><text:span text:style-name="StrongEmphasis">présent</text:span>,</text:p>
            </text:list-item>
            <text:list-item>
              <text:p text:style-name="P43"><text:span text:style-name="StrongEmphasis">Attente</text:span><text:s/>→ rapport au<text:s/><text:span text:style-name="StrongEmphasis">futur</text:span>.</text:p>
            </text:list-item>
          </text:list>
        </text:list-item>
        <text:list-item>
          <text:p text:style-name="P44">Le temps n’existe donc<text:s/><text:span text:style-name="StrongEmphasis">que dans l’esprit humain</text:span><text:s/>; il est une<text:s/><text:span text:style-name="StrongEmphasis">tension de l’âme</text:span><text:s/>(<text:span text:style-name="Accentuation">distensio animi</text:span>) entre passé, présent et futur.</text:p>
        </text:list-item>
      </text:list>
      <text:p text:style-name="HorizontalLine"/>
      <text:h text:style-name="Titre1" text:outline-level="1">✝️ VIII. Portée théologique : création, salut, et Christ</text:h>
      <text:list text:style-name="LFO12" text:continue-numbering="true">
        <text:list-item>
          <text:p text:style-name="P45">La<text:s/><text:span text:style-name="StrongEmphasis">création</text:span><text:s/>est une<text:s/><text:span text:style-name="StrongEmphasis">parole de sens</text:span><text:s/>adressée au monde, et ce<text:s/><text:span text:style-name="StrongEmphasis">sens</text:span><text:s/>s’incarne dans le<text:s/><text:span text:style-name="StrongEmphasis">Christ</text:span>.</text:p>
        </text:list-item>
        <text:list-item>
          <text:p text:style-name="P46">Créer, c’est donc<text:s/><text:span text:style-name="StrongEmphasis">orienter</text:span><text:s/>le monde vers son<text:s/><text:span text:style-name="StrongEmphasis">accomplissement en Dieu</text:span>.</text:p>
        </text:list-item>
        <text:list-item>
          <text:p text:style-name="P47">Le<text:s/><text:span text:style-name="StrongEmphasis">commencement</text:span><text:s/>(<text:span text:style-name="Accentuation">in principio</text:span>) de la Genèse signifie à la fois :</text:p>
          <text:list text:continue-numbering="true">
            <text:list-item>
              <text:p text:style-name="P48">Le<text:s/><text:span text:style-name="StrongEmphasis">commencement du monde</text:span>,</text:p>
            </text:list-item>
            <text:list-item>
              <text:p text:style-name="P49">Et le<text:s/><text:span text:style-name="StrongEmphasis">commencement éternel du Verbe</text:span>, qui<text:s/><text:span text:style-name="StrongEmphasis">donne sens à toute chose</text:span>.</text:p>
            </text:list-item>
          </text:list>
        </text:list-item>
      </text:list>
      <text:p text:style-name="HorizontalLine"/>
      <text:h text:style-name="Titre1" text:outline-level="1">? IX. Synthèse comparative : Platon / Augustin</text:h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>
              <text:p text:style-name="TableHeading">Thème</text:p>
            </table:table-cell>
            <table:table-cell table:style-name="TableCell56">
              <text:p text:style-name="TableHeading">Platon (<text:span text:style-name="Accentuation">Timée</text:span>)</text:p>
            </table:table-cell>
            <table:table-cell table:style-name="TableCell57">
              <text:p text:style-name="TableHeading">Augustin (<text:span text:style-name="Accentuation">Confessions XI</text:span>)</text:p>
            </table:table-cell>
          </table:table-row>
        </table:table-header-rows>
        <table:table-row table:style-name="TableRow58">
          <table:table-cell table:style-name="TableCell59">
            <text:p text:style-name="TableContents"><text:span text:style-name="StrongEmphasis">Origine du monde</text:span></text:p>
          </table:table-cell>
          <table:table-cell table:style-name="TableCell60">
            <text:p text:style-name="TableContents">Démiurge ordonnant la matière</text:p>
          </table:table-cell>
          <table:table-cell table:style-name="TableCell61">
            <text:p text:style-name="TableContents">Dieu crée ex nihilo</text:p>
          </table:table-cell>
        </table:table-row>
        <table:table-row table:style-name="TableRow62">
          <table:table-cell table:style-name="TableCell63">
            <text:p text:style-name="TableContents"><text:span text:style-name="StrongEmphasis">Matière</text:span></text:p>
          </table:table-cell>
          <table:table-cell table:style-name="TableCell64">
            <text:p text:style-name="TableContents">Éternelle (chôra)</text:p>
          </table:table-cell>
          <table:table-cell table:style-name="TableCell65">
            <text:p text:style-name="TableContents">Créée par Dieu</text:p>
          </table:table-cell>
        </table:table-row>
        <table:table-row table:style-name="TableRow66">
          <table:table-cell table:style-name="TableCell67">
            <text:p text:style-name="TableContents"><text:span text:style-name="StrongEmphasis">Parole créatrice</text:span></text:p>
          </table:table-cell>
          <table:table-cell table:style-name="TableCell68">
            <text:p text:style-name="TableContents">Acte rationnel (plan mathématique)</text:p>
          </table:table-cell>
          <table:table-cell table:style-name="TableCell69">
            <text:p text:style-name="TableContents">Verbe éternel (Parole divine, sens)</text:p>
          </table:table-cell>
        </table:table-row>
        <table:table-row table:style-name="TableRow70">
          <table:table-cell table:style-name="TableCell71">
            <text:p text:style-name="TableContents"><text:span text:style-name="StrongEmphasis">Temps</text:span></text:p>
          </table:table-cell>
          <table:table-cell table:style-name="TableCell72">
            <text:p text:style-name="TableContents">Image mobile de l’éternité</text:p>
          </table:table-cell>
          <table:table-cell table:style-name="TableCell73">
            <text:p text:style-name="TableContents">Créature ; commence avec le monde</text:p>
          </table:table-cell>
        </table:table-row>
        <table:table-row table:style-name="TableRow74">
          <table:table-cell table:style-name="TableCell75">
            <text:p text:style-name="TableContents"><text:span text:style-name="StrongEmphasis">Mal</text:span></text:p>
          </table:table-cell>
          <table:table-cell table:style-name="TableCell76">
            <text:p text:style-name="TableContents">Imparfait dû à la matière</text:p>
          </table:table-cell>
          <table:table-cell table:style-name="TableCell77">
            <text:p text:style-name="TableContents">Privation du bien ; volonté créée</text:p>
          </table:table-cell>
        </table:table-row>
        <table:table-row table:style-name="TableRow78">
          <table:table-cell table:style-name="TableCell79">
            <text:p text:style-name="TableContents"><text:span text:style-name="StrongEmphasis">Finalité du monde</text:span></text:p>
          </table:table-cell>
          <table:table-cell table:style-name="TableCell80">
            <text:p text:style-name="TableContents">Beauté, ordre, harmonie</text:p>
          </table:table-cell>
          <table:table-cell table:style-name="TableCell81">
            <text:p text:style-name="TableContents">Sens et salut en Jésus-Christ</text:p>
          </table:table-cell>
        </table:table-row>
        <table:table-row table:style-name="TableRow82">
          <table:table-cell table:style-name="TableCell83">
            <text:p text:style-name="TableContents"><text:span text:style-name="StrongEmphasis">Rapport à la vérité</text:span></text:p>
          </table:table-cell>
          <table:table-cell table:style-name="TableCell84">
            <text:p text:style-name="TableContents">Contemplation des Idées</text:p>
          </table:table-cell>
          <table:table-cell table:style-name="TableCell85">
            <text:p text:style-name="TableContents">Illumination intérieure par Dieu</text:p>
          </table:table-cell>
        </table:table-row>
      </table:table>
      <text:p text:style-name="HorizontalLine"/>
      <text:h text:style-name="Titre1" text:outline-level="1">?￯ﾸﾏ<text:s/>X. Conclusion générale</text:h>
      <text:p text:style-name="Textbody">Augustin<text:s/><text:span text:style-name="StrongEmphasis">reprend l’architecture platonicienne</text:span><text:s/>(hiérarchie du réel, distinction éternel/sensible, contemplation) mais la<text:s/><text:span text:style-name="StrongEmphasis">transfigure</text:span><text:s/>:</text:p>
      <text:list text:style-name="LFO13" text:continue-numbering="true">
        <text:list-item>
          <text:p text:style-name="P86">Le<text:s/><text:span text:style-name="StrongEmphasis">Démiurge</text:span><text:s/>devient<text:s/><text:span text:style-name="StrongEmphasis">Dieu créateur ex nihilo</text:span><text:s/>;</text:p>
        </text:list-item>
        <text:list-item>
          <text:p text:style-name="P87">L’<text:span text:style-name="StrongEmphasis">Idée du Bien</text:span><text:s/>devient<text:s/><text:span text:style-name="StrongEmphasis">Dieu personnel</text:span><text:s/>;</text:p>
        </text:list-item>
        <text:list-item>
          <text:p text:style-name="P88">Le<text:s/><text:span text:style-name="StrongEmphasis">Verbe</text:span><text:s/>n’est plus simple raison ordonnatrice, mais<text:s/><text:span text:style-name="StrongEmphasis">Parole vivante et aimante</text:span><text:s/>;</text:p>
        </text:list-item>
        <text:list-item>
          <text:p text:style-name="P89">Le<text:s/><text:span text:style-name="StrongEmphasis">temps</text:span><text:s/>n’est plus cycle cosmique, mais<text:s/><text:span text:style-name="StrongEmphasis">tension vers l’éternité</text:span>.</text:p>
        </text:list-item>
      </text:list>
      <text:p text:style-name="Quotations"><text:span text:style-name="StrongEmphasis">Créer</text:span>, pour Augustin, c’est<text:s/><text:span text:style-name="StrongEmphasis">donner le sens</text:span><text:s/>— non pas fabriquer une matière, mais<text:s/><text:span text:style-name="StrongEmphasis">faire<text:s/></text:span><text:soft-page-break/><text:span text:style-name="StrongEmphasis">exister une orientation vers Dieu</text:span>.<text:line-break/>La<text:s/><text:span text:style-name="StrongEmphasis">création</text:span><text:s/>et le<text:s/><text:span text:style-name="StrongEmphasis">salut</text:span><text:s/>ne sont pas deux actes séparés : ils sont les deux faces d’un même<text:s/><text:span text:style-name="StrongEmphasis">mouvement d’amour éternel</text:span>.</text:p>
      <text:p text:style-name="HorizontalLine"/>
      <text:p text:style-name="Textbody">Souhaites-tu que je t’ajoute un<text:s/><text:span text:style-name="StrongEmphasis">schéma synthétique</text:span><text:s/>(comparatif visuel) :</text:p>
      <text:list text:style-name="LFO14" text:continue-numbering="true">
        <text:list-item>
          <text:p text:style-name="P90">à gauche<text:s/><text:span text:style-name="Accentuation">Platon – Timée</text:span><text:s/>(Démiurge, chôra, Idées, proportion, temps-image),</text:p>
        </text:list-item>
        <text:list-item>
          <text:p text:style-name="P91">à droite<text:s/><text:span text:style-name="Accentuation">Augustin – Confessions XI</text:span><text:s/>(création ex nihilo, Verbe, temps créé, éternité) ?</text:p>
        </text:list-item>
      </text:list>
      <text:p text:style-name="Textbody"/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3" style:display-name="Titre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number text:level="2" style:num-suffix="." style:num-list-format-name="NLF0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laire leprince</meta:initial-creator>
    <dc:creator>Claire Leprince</dc:creator>
    <meta:creation-date>2025-10-09T01:26:00Z</meta:creation-date>
    <dc:date>2025-10-08T23:29:00Z</dc:date>
    <meta:template xlink:href="Normal" xlink:type="simple"/>
    <meta:editing-cycles>3</meta:editing-cycles>
    <meta:editing-duration>PT60S</meta:editing-duration>
    <meta:document-statistic meta:page-count="5" meta:paragraph-count="14" meta:word-count="1111" meta:character-count="7210" meta:row-count="50" meta:non-whitespace-character-count="6113"/>
  </office:meta>
</office:document-meta>
</file>