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635cm" table:align="left"/>
    </style:style>
    <style:style style:name="Tableau1.A" style:family="table-column">
      <style:table-column-properties style:column-width="3.373cm"/>
    </style:style>
    <style:style style:name="Tableau1.B" style:family="table-column">
      <style:table-column-properties style:column-width="12.263cm"/>
    </style:style>
    <style:style style:name="Tableau1.A1" style:family="table-cell">
      <style:table-cell-properties style:vertical-align="middle" fo:padding="0.049cm" fo:border="none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 style:master-page-name="">
      <style:paragraph-properties fo:margin-left="0cm" fo:margin-right="0cm" fo:text-indent="0cm" style:auto-text-indent="false" style:page-number="auto"/>
      <style:text-properties fo:font-size="12pt" style:font-size-asian="12pt" style:font-size-complex="12pt"/>
    </style:style>
    <style:style style:name="P3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fo:font-size="12pt" style:font-size-asian="12pt" style:font-size-complex="12pt"/>
    </style:style>
    <style:style style:name="P4" style:family="paragraph" style:parent-style-name="Heading_20_3">
      <style:text-properties fo:font-size="12pt" style:font-size-asian="12pt" style:font-size-complex="12pt"/>
    </style:style>
    <style:style style:name="P5" style:family="paragraph" style:parent-style-name="Heading_20_2">
      <style:text-properties fo:font-size="12pt" style:font-size-asian="12pt" style:font-size-complex="12pt"/>
    </style:style>
    <style:style style:name="P6" style:family="paragraph" style:parent-style-name="Heading_20_4">
      <style:text-properties fo:font-size="12pt" style:font-size-asian="12pt" style:font-size-complex="12pt"/>
    </style:style>
    <style:style style:name="P7" style:family="paragraph" style:parent-style-name="Horizontal_20_Line">
      <style:text-properties fo:font-size="12pt" style:font-size-asian="12pt" style:font-size-complex="12pt"/>
    </style:style>
    <style:style style:name="P8" style:family="paragraph" style:parent-style-name="Text_20_body" style:list-style-name="L1"/>
    <style:style style:name="P9" style:family="paragraph" style:parent-style-name="Text_20_body" style:list-style-name="L2"/>
    <style:style style:name="P10" style:family="paragraph" style:parent-style-name="Text_20_body" style:list-style-name="L3"/>
    <style:style style:name="P11" style:family="paragraph" style:parent-style-name="Text_20_body" style:list-style-name="L4"/>
    <style:style style:name="P12" style:family="paragraph" style:parent-style-name="Text_20_body" style:list-style-name="L5"/>
    <style:style style:name="P13" style:family="paragraph" style:parent-style-name="Text_20_body" style:list-style-name="L6"/>
    <style:style style:name="P14" style:family="paragraph" style:parent-style-name="Text_20_body" style:list-style-name="L7"/>
    <style:style style:name="P15" style:family="paragraph" style:parent-style-name="Text_20_body" style:list-style-name="L8"/>
    <style:style style:name="P16" style:family="paragraph" style:parent-style-name="Text_20_body" style:list-style-name="L9"/>
    <style:style style:name="P17" style:family="paragraph" style:parent-style-name="Text_20_body" style:list-style-name="L10"/>
    <style:style style:name="P18" style:family="paragraph" style:parent-style-name="Text_20_body" style:list-style-name="L11"/>
    <style:style style:name="P19" style:family="paragraph" style:parent-style-name="Text_20_body" style:list-style-name="L12"/>
    <style:style style:name="P20" style:family="paragraph" style:parent-style-name="Text_20_body" style:list-style-name="L13"/>
    <style:style style:name="P21" style:family="paragraph" style:parent-style-name="Text_20_body" style:list-style-name="L14"/>
    <style:style style:name="P22" style:family="paragraph" style:parent-style-name="Text_20_body" style:list-style-name="L15"/>
    <style:style style:name="P23" style:family="paragraph" style:parent-style-name="Text_20_body" style:list-style-name="L16"/>
    <style:style style:name="P24" style:family="paragraph" style:parent-style-name="Text_20_body" style:list-style-name="L17"/>
    <style:style style:name="P25" style:family="paragraph" style:parent-style-name="Text_20_body" style:list-style-name="L18"/>
    <style:style style:name="P26" style:family="paragraph" style:parent-style-name="Text_20_body" style:list-style-name="L19"/>
    <style:style style:name="P27" style:family="paragraph" style:parent-style-name="Text_20_body" style:list-style-name="L20"/>
    <style:style style:name="P28" style:family="paragraph" style:parent-style-name="Text_20_body">
      <style:text-properties fo:font-size="12pt" style:font-size-asian="12pt" style:font-size-complex="12pt"/>
    </style:style>
    <style:style style:name="P29" style:family="paragraph" style:parent-style-name="Text_20_body" style:list-style-name="L5">
      <style:text-properties fo:font-size="12pt" style:font-size-asian="12pt" style:font-size-complex="12pt"/>
    </style:style>
    <style:style style:name="P30" style:family="paragraph" style:parent-style-name="Text_20_body" style:list-style-name="L15">
      <style:text-properties fo:font-size="12pt" style:font-size-asian="12pt" style:font-size-complex="12pt"/>
    </style:style>
    <style:style style:name="P31" style:family="paragraph" style:parent-style-name="Text_20_body" style:list-style-name="L21"/>
    <style:style style:name="P32" style:family="paragraph" style:parent-style-name="Text_20_body" style:list-style-name="L22"/>
    <style:style style:name="P33" style:family="paragraph" style:parent-style-name="Text_20_body" style:list-style-name="L23"/>
    <style:style style:name="P34" style:family="paragraph" style:parent-style-name="Text_20_body" style:list-style-name="L24"/>
    <style:style style:name="P35" style:family="paragraph" style:parent-style-name="Text_20_body" style:list-style-name="L25"/>
    <style:style style:name="P36" style:family="paragraph" style:parent-style-name="Text_20_body" style:list-style-name="L26"/>
    <style:style style:name="P37" style:family="paragraph" style:parent-style-name="Heading_20_1" style:master-page-name="Standard">
      <style:paragraph-properties style:page-number="auto"/>
      <style:text-properties fo:font-size="12pt" style:font-size-asian="12pt" style:font-size-complex="12pt"/>
    </style:style>
    <style:style style:name="P38" style:family="paragraph" style:parent-style-name="Quotations" style:list-style-name="L21"/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8pt" style:font-size-asian="18pt" style:font-size-complex="18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<text:span text:style-name="T2"><text:s/>“Cours 3 – Catégories du religieux”</text:span></text:span><text:span text:style-name="T2"> (Prof. Fabien Faul, cours 10 10 2025) </text:span></text:p>
      <text:h text:style-name="Heading_20_2" text:outline-level="2"><text:span text:style-name="Strong_20_Emphasis"><text:span text:style-name="T2">Cours 3 – Les Catégories du Religieux : Sacré, Profane, Mythe, Rite et Sécularisation</text:span></text:span></text:h>
      <text:h text:style-name="Heading_20_3" text:outline-level="3"><text:span text:style-name="Strong_20_Emphasis"><text:span text:style-name="T1">I. Le sacré et le profane : notions fondatrices du religieux</text:span></text:span></text:h>
      <text:h text:style-name="P6" text:outline-level="4">1. Étymologie et symbolique</text:h>
      <text:list xml:id="list6998421345835582443" text:style-name="L1">
        <text:list-item>
          <text:p text:style-name="P8"><text:span text:style-name="T1">Le </text:span><text:span text:style-name="Strong_20_Emphasis"><text:span text:style-name="T1">sacré</text:span></text:span><text:span text:style-name="T1"> vient du latin </text:span><text:span text:style-name="Emphasis"><text:span text:style-name="T1">sacer</text:span></text:span><text:span text:style-name="T1"> : ce qui est </text:span><text:span text:style-name="Strong_20_Emphasis"><text:span text:style-name="T1">séparé, coupé</text:span></text:span><text:span text:style-name="T1">, mis à part.<text:line-break/>→ Le </text:span><text:span text:style-name="Strong_20_Emphasis"><text:span text:style-name="T1">templum</text:span></text:span><text:span text:style-name="T1">, espace découpé, délimité (</text:span><text:span text:style-name="Emphasis"><text:span text:style-name="T1">temnein</text:span></text:span><text:span text:style-name="T1"> en grec : couper), est une représentation concrète de cette séparation.</text:span></text:p>
        </text:list-item>
        <text:list-item>
          <text:p text:style-name="P8"><text:span text:style-name="T1">Le </text:span><text:span text:style-name="Strong_20_Emphasis"><text:span text:style-name="T1">profane</text:span></text:span><text:span text:style-name="T1"> (</text:span><text:span text:style-name="Emphasis"><text:span text:style-name="T1">pro fanum</text:span></text:span><text:span text:style-name="T1">) désigne ce qui est </text:span><text:span text:style-name="Strong_20_Emphasis"><text:span text:style-name="T1">devant le temple</text:span></text:span><text:span text:style-name="T1">, donc </text:span><text:span text:style-name="Strong_20_Emphasis"><text:span text:style-name="T1">hors du sanctuaire</text:span></text:span><text:span text:style-name="T1">, c’est-à-dire la vie ordinaire.</text:span></text:p>
        </text:list-item>
      </text:list>
      <text:h text:style-name="P6" text:outline-level="4">2. La logique de la séparation</text:h>
      <text:list xml:id="list7102122191490376801" text:style-name="L2">
        <text:list-item>
          <text:p text:style-name="P9"><text:span text:style-name="T1">Le sacré est </text:span><text:span text:style-name="Strong_20_Emphasis"><text:span text:style-name="T1">indisponible</text:span></text:span><text:span text:style-name="T1"> : on ne peut en disposer librement.</text:span></text:p>
        </text:list-item>
        <text:list-item>
          <text:p text:style-name="P9"><text:span text:style-name="T1">Il implique des </text:span><text:span text:style-name="Strong_20_Emphasis"><text:span text:style-name="T1">objets, lieux, temps et personnes</text:span></text:span><text:span text:style-name="T1"> qui ne peuvent être approchés que sous certaines conditions et par des individus habilités (prêtres, officiants).</text:span></text:p>
        </text:list-item>
        <text:list-item>
          <text:p text:style-name="P9"><text:span text:style-name="T1">La Bible illustre cette distinction : le </text:span><text:span text:style-name="Strong_20_Emphasis"><text:span text:style-name="T1">Saint des Saints</text:span></text:span><text:span text:style-name="T1"> est plus sacré que le Saint, lui-même plus sacré que le parvis.<text:line-break/>→ Pour passer du profane au sacré, il faut des </text:span><text:span text:style-name="Strong_20_Emphasis"><text:span text:style-name="T1">rites de purification</text:span></text:span><text:span text:style-name="T1"> : ablutions, changement de vêtements, gestes codifiés.</text:span></text:p>
        </text:list-item>
      </text:list>
      <text:h text:style-name="P6" text:outline-level="4">3. Le lien avec pureté et impureté</text:h>
      <text:list xml:id="list3427829736453191040" text:style-name="L3">
        <text:list-item>
          <text:p text:style-name="P10"><text:span text:style-name="T1">Dans la Bible, </text:span><text:span text:style-name="Strong_20_Emphasis"><text:span text:style-name="T1">impur</text:span></text:span><text:span text:style-name="T1"> ≠ « sale » ou « coupable » ; c’est ce qui est </text:span><text:span text:style-name="Strong_20_Emphasis"><text:span text:style-name="T1">incompatible</text:span></text:span><text:span text:style-name="T1"> avec le sacré.</text:span></text:p>
        </text:list-item>
        <text:list-item>
          <text:p text:style-name="P10"><text:span text:style-name="T1">Les rites de purification permettent de passer </text:span><text:span text:style-name="Strong_20_Emphasis"><text:span text:style-name="T1">dans les deux sens</text:span></text:span><text:span text:style-name="T1"> : du profane au sacré et du sacré au profane.</text:span></text:p>
        </text:list-item>
      </text:list>
      <text:h text:style-name="P6" text:outline-level="4">4. Usage contemporain du mot « sacré »</text:h>
      <text:list xml:id="list3434221412826211409" text:style-name="L4">
        <text:list-item>
          <text:p text:style-name="P11"><text:span text:style-name="T1">Aujourd’hui, le mot a une </text:span><text:span text:style-name="Strong_20_Emphasis"><text:span text:style-name="T1">connotation sécularisée</text:span></text:span><text:span text:style-name="T1"> : on parle de « vie sacrée », de « moment sacré » pour exprimer l’indisponibilité ou le respect d’une réalité jugée fondamentale.</text:span></text:p>
        </text:list-item>
        <text:list-item>
          <text:p text:style-name="P11"><text:span text:style-name="T1">Le mot </text:span><text:span text:style-name="Strong_20_Emphasis"><text:span text:style-name="T1">tabou</text:span></text:span><text:span text:style-name="T1"> en est un équivalent profane.</text:span></text:p>
        </text:list-item>
        <text:list-item>
          <text:p text:style-name="P11"><text:span text:style-name="T1">Le terme </text:span><text:span text:style-name="Strong_20_Emphasis"><text:span text:style-name="T1">magique</text:span></text:span><text:span text:style-name="T1"> traduit souvent une </text:span><text:span text:style-name="Strong_20_Emphasis"><text:span text:style-name="T1">rémanence du sentiment religieux</text:span></text:span><text:span text:style-name="T1"> : la reconnaissance qu’il existe des forces invisibles ou mystérieuses.</text:span></text:p>
        </text:list-item>
      </text:list>
      <text:h text:style-name="Heading_20_3" text:outline-level="3"><text:span text:style-name="Strong_20_Emphasis"><text:span text:style-name="T1">II. Mythe et rite : structures anthropologiques du religieux</text:span></text:span></text:h>
      <text:h text:style-name="P6" text:outline-level="4">1. Le mythe : récit fondateur et explicatif</text:h>
      <text:list xml:id="list7633366593370938512" text:style-name="L5">
        <text:list-item>
          <text:p text:style-name="P12"><text:span text:style-name="T1">Le </text:span><text:span text:style-name="Strong_20_Emphasis"><text:span text:style-name="T1">mythe</text:span></text:span><text:span text:style-name="T1"> est un </text:span><text:span text:style-name="Strong_20_Emphasis"><text:span text:style-name="T1">récit sacré des origines</text:span></text:span><text:span text:style-name="T1"> : il explique la création du monde, la condition humaine, la souffrance, la mort, etc.</text:span></text:p>
        </text:list-item>
        <text:list-item>
          <text:p text:style-name="P29">Il met en scène un monde originel où les contraintes n’existent pas encore ; en avançant, il décrit la formation de la condition humaine actuelle.</text:p>
        </text:list-item>
        <text:list-item>
          <text:p text:style-name="P12"><text:span text:style-name="T1">Le lecteur s’y </text:span><text:span text:style-name="Strong_20_Emphasis"><text:span text:style-name="T1">reconnaît</text:span></text:span><text:span text:style-name="T1"> et s’y </text:span><text:span text:style-name="Strong_20_Emphasis"><text:span text:style-name="T1">inscrit</text:span></text:span><text:span text:style-name="T1"> : le mythe fonde l’identité individuelle et collective.</text:span></text:p>
        </text:list-item>
      </text:list>
      <text:h text:style-name="P6" text:outline-level="4"><text:soft-page-break/>2. Le rite : passage, répétition et intégration</text:h>
      <text:list xml:id="list1177826215690222961" text:style-name="L6">
        <text:list-item>
          <text:p text:style-name="P13"><text:span text:style-name="T1">Le </text:span><text:span text:style-name="Strong_20_Emphasis"><text:span text:style-name="T1">rite</text:span></text:span><text:span text:style-name="T1"> est une </text:span><text:span text:style-name="Strong_20_Emphasis"><text:span text:style-name="T1">action codifiée</text:span></text:span><text:span text:style-name="T1"> qui met en œuvre le passage entre les sphères (profane ↔ sacré).</text:span></text:p>
        </text:list-item>
        <text:list-item>
          <text:p text:style-name="P13"><text:span text:style-name="T1">Il </text:span><text:span text:style-name="Strong_20_Emphasis"><text:span text:style-name="T1">régule la relation</text:span></text:span><text:span text:style-name="T1"> à la transcendance et </text:span><text:span text:style-name="Strong_20_Emphasis"><text:span text:style-name="T1">préserve de la menace</text:span></text:span><text:span text:style-name="T1"> du sacré.</text:span></text:p>
        </text:list-item>
        <text:list-item>
          <text:p text:style-name="P13"><text:span text:style-name="T1">Les </text:span><text:span text:style-name="Strong_20_Emphasis"><text:span text:style-name="T1">rites d’initiation</text:span></text:span><text:span text:style-name="T1"> (passage à l’âge adulte, mariage, funérailles) inscrivent les individus dans la société et la tradition.</text:span></text:p>
        </text:list-item>
      </text:list>
      <text:h text:style-name="P6" text:outline-level="4">3. Fonction anthropologique</text:h>
      <text:list xml:id="list220947972527990288" text:style-name="L7">
        <text:list-item>
          <text:p text:style-name="P14"><text:span text:style-name="T1">Les rites engagent le </text:span><text:span text:style-name="Strong_20_Emphasis"><text:span text:style-name="T1">corps et la communauté</text:span></text:span><text:span text:style-name="T1">, non seulement la pensée.</text:span></text:p>
        </text:list-item>
        <text:list-item>
          <text:p text:style-name="P14"><text:span text:style-name="T1">Les </text:span><text:span text:style-name="Strong_20_Emphasis"><text:span text:style-name="T1">rites du temps</text:span></text:span><text:span text:style-name="T1"> (fêtes, cycles, sacrifices) permettent de </text:span><text:span text:style-name="Strong_20_Emphasis"><text:span text:style-name="T1">régénérer le temps usé</text:span></text:span><text:span text:style-name="T1">, selon une conception </text:span><text:span text:style-name="Strong_20_Emphasis"><text:span text:style-name="T1">cyclique du temps</text:span></text:span><text:span text:style-name="T1"> (vs. le temps linéaire du judéo-christianisme).</text:span></text:p>
        </text:list-item>
      </text:list>
      <text:h text:style-name="Heading_20_3" text:outline-level="3"><text:span text:style-name="Strong_20_Emphasis"><text:span text:style-name="T1">III. Profanation, sacrilège et blasphème</text:span></text:span></text:h>
      <text:list xml:id="list4661398941617989216" text:style-name="L8">
        <text:list-item>
          <text:p text:style-name="P15"><text:span text:style-name="Strong_20_Emphasis"><text:span text:style-name="T1">Profanation</text:span></text:span><text:span text:style-name="T1"> : traiter comme ordinaire ce qui est sacré.</text:span></text:p>
        </text:list-item>
        <text:list-item>
          <text:p text:style-name="P15"><text:span text:style-name="Strong_20_Emphasis"><text:span text:style-name="T1">Sacrilège</text:span></text:span><text:span text:style-name="T1"> : acte matériel qui viole un lieu ou un objet sacré.</text:span></text:p>
        </text:list-item>
        <text:list-item>
          <text:p text:style-name="P15"><text:span text:style-name="Strong_20_Emphasis"><text:span text:style-name="T1">Blasphème</text:span></text:span><text:span text:style-name="T1"> : parole qui offense la divinité ou la foi.<text:line-break/>→ Ces transgressions visent souvent à </text:span><text:span text:style-name="Strong_20_Emphasis"><text:span text:style-name="T1">provoquer</text:span></text:span><text:span text:style-name="T1"> les croyants plus qu’à exprimer une croyance inversée.</text:span></text:p>
        </text:list-item>
      </text:list>
      <text:h text:style-name="Heading_20_3" text:outline-level="3"><text:span text:style-name="Strong_20_Emphasis"><text:span text:style-name="T1">IV. La sécularisation : de la religion à l’autonomie du monde</text:span></text:span></text:h>
      <text:h text:style-name="P6" text:outline-level="4">1. Origine du mot</text:h>
      <text:list xml:id="list3693854358362146465" text:style-name="L9">
        <text:list-item>
          <text:p text:style-name="P16"><text:span text:style-name="T1">Du latin </text:span><text:span text:style-name="Emphasis"><text:span text:style-name="T1">saeculum</text:span></text:span><text:span text:style-name="T1"> (le siècle) → au Moyen Âge, distinction entre :</text:span></text:p>
          <text:list>
            <text:list-item>
              <text:p text:style-name="P16"><text:span text:style-name="Strong_20_Emphasis"><text:span text:style-name="T1">Religieux réguliers</text:span></text:span><text:span text:style-name="T1"> (soumis à une règle : moines)</text:span></text:p>
            </text:list-item>
            <text:list-item>
              <text:p text:style-name="P16"><text:span text:style-name="Strong_20_Emphasis"><text:span text:style-name="T1">Séculiers</text:span></text:span><text:span text:style-name="T1"> (vivant dans le monde, sans règle monastique)</text:span></text:p>
            </text:list-item>
          </text:list>
        </text:list-item>
      </text:list>
      <text:h text:style-name="P6" text:outline-level="4">2. Processus culturel</text:h>
      <text:list xml:id="list2060745707430078152" text:style-name="L10">
        <text:list-item>
          <text:p text:style-name="P17"><text:span text:style-name="T1">La </text:span><text:span text:style-name="Strong_20_Emphasis"><text:span text:style-name="T1">sécularisation</text:span></text:span><text:span text:style-name="T1"> désigne l’</text:span><text:span text:style-name="Strong_20_Emphasis"><text:span text:style-name="T1">organisation de la société sans référence religieuse</text:span></text:span><text:span text:style-name="T1">.</text:span></text:p>
        </text:list-item>
        <text:list-item>
          <text:p text:style-name="P17"><text:span text:style-name="T1">C’est une évolution issue du christianisme lui-même : selon </text:span><text:span text:style-name="Strong_20_Emphasis"><text:span text:style-name="T1">Marcel Gauchet</text:span></text:span><text:span text:style-name="T1">, le christianisme est la </text:span><text:span text:style-name="Strong_20_Emphasis"><text:span text:style-name="T1">« religion de la sortie de la religion »</text:span></text:span><text:span text:style-name="T1">.</text:span></text:p>
        </text:list-item>
      </text:list>
      <text:h text:style-name="P6" text:outline-level="4">3. Argument de Gauchet</text:h>
      <text:list xml:id="list5771083433448516745" text:style-name="L11">
        <text:list-item>
          <text:p text:style-name="P18"><text:span text:style-name="T1">Le judaïsme centre la relation à Dieu sur l’</text:span><text:span text:style-name="Strong_20_Emphasis"><text:span text:style-name="T1">étude de la Parole</text:span></text:span><text:span text:style-name="T1"> (transcendance de Dieu).</text:span></text:p>
        </text:list-item>
        <text:list-item>
          <text:p text:style-name="P18"><text:span text:style-name="T1">Le christianisme, avec </text:span><text:span text:style-name="Strong_20_Emphasis"><text:span text:style-name="T1">l’incarnation</text:span></text:span><text:span text:style-name="T1">, </text:span><text:span text:style-name="Strong_20_Emphasis"><text:span text:style-name="T1">met l’accent sur l’homme</text:span></text:span><text:span text:style-name="T1"> : Dieu devient visible dans le monde.</text:span></text:p>
        </text:list-item>
        <text:list-item>
          <text:p text:style-name="P18"><text:span text:style-name="T1">Paul universalise cette dimension : le </text:span><text:span text:style-name="Strong_20_Emphasis"><text:span text:style-name="T1">Corps du Christ</text:span></text:span><text:span text:style-name="T1"> devient </text:span><text:span text:style-name="Strong_20_Emphasis"><text:span text:style-name="T1">le Temple vivant</text:span></text:span><text:span text:style-name="T1"> → désacralisation progressive des lieux et objets religieux.</text:span></text:p>
        </text:list-item>
      </text:list>
      <text:h text:style-name="P6" text:outline-level="4">4. Désacralisation interne au christianisme</text:h>
      <text:list xml:id="list1242774668043759937" text:style-name="L12">
        <text:list-item>
          <text:p text:style-name="P19"><text:span text:style-name="T1">Le </text:span><text:span text:style-name="Strong_20_Emphasis"><text:span text:style-name="T1">Christ incarné</text:span></text:span><text:span text:style-name="T1"> touche les impurs, franchit les frontières du sacré.</text:span></text:p>
        </text:list-item>
        <text:list-item>
          <text:p text:style-name="P19"><text:span text:style-name="T1">L’</text:span><text:span text:style-name="Strong_20_Emphasis"><text:span text:style-name="T1">Église</text:span></text:span><text:span text:style-name="T1"> devient « temple de l’Esprit », non pas le bâtiment.</text:span></text:p>
        </text:list-item>
        <text:list-item>
          <text:p text:style-name="P19"><text:span text:style-name="T1">La </text:span><text:span text:style-name="Strong_20_Emphasis"><text:span text:style-name="T1">foi chrétienne</text:span></text:span><text:span text:style-name="T1"> ne repose plus sur des mythes ou rites extérieurs, mais sur la relation directe à Dieu par le Christ.</text:span></text:p>
        </text:list-item>
      </text:list>
      <text:h text:style-name="Heading_20_3" text:outline-level="3"><text:soft-page-break/><text:span text:style-name="Strong_20_Emphasis"><text:span text:style-name="T1">V. Le rapport différencié des religions à la sécularisation</text:span></text:span></text:h>
      <text:h text:style-name="P6" text:outline-level="4">1. Occident et sécularisation</text:h>
      <text:list xml:id="list3079017139405854477" text:style-name="L13">
        <text:list-item>
          <text:p text:style-name="P20"><text:span text:style-name="T1">Le christianisme occidental a intégré la modernité sécularisée ;<text:line-break/>→ certaines branches (ex. intégristes catholiques) rejettent Vatican II et prônent le </text:span><text:span text:style-name="Strong_20_Emphasis"><text:span text:style-name="T1">retour au sacré</text:span></text:span><text:span text:style-name="T1">.</text:span></text:p>
        </text:list-item>
      </text:list>
      <text:h text:style-name="P6" text:outline-level="4">2. Orient chrétien et islam</text:h>
      <text:list xml:id="list1409790476092828077" text:style-name="L14">
        <text:list-item>
          <text:p text:style-name="P21"><text:span text:style-name="T1">Les </text:span><text:span text:style-name="Strong_20_Emphasis"><text:span text:style-name="T1">Églises orientales</text:span></text:span><text:span text:style-name="T1"> conservent une </text:span><text:span text:style-name="Strong_20_Emphasis"><text:span text:style-name="T1">mentalité sacrale plus forte</text:span></text:span><text:span text:style-name="T1">.</text:span></text:p>
        </text:list-item>
        <text:list-item>
          <text:p text:style-name="P21"><text:span text:style-name="T1">L’</text:span><text:span text:style-name="Strong_20_Emphasis"><text:span text:style-name="T1">islam</text:span></text:span><text:span text:style-name="T1">, fondé sur une continuité entre politique, social et religieux, </text:span><text:span text:style-name="Strong_20_Emphasis"><text:span text:style-name="T1">rejette</text:span></text:span><text:span text:style-name="T1"> la sécularisation occidentale.</text:span></text:p>
        </text:list-item>
      </text:list>
      <text:h text:style-name="Heading_20_3" text:outline-level="3"><text:span text:style-name="Strong_20_Emphasis"><text:span text:style-name="T1">VI. Persistances contemporaines du sacré</text:span></text:span></text:h>
      <text:list xml:id="list3604018804686603218" text:style-name="L15">
        <text:list-item>
          <text:p text:style-name="P22"><text:span text:style-name="T1">Dans le monde moderne, le </text:span><text:span text:style-name="Strong_20_Emphasis"><text:span text:style-name="T1">sacré réapparaît</text:span></text:span><text:span text:style-name="T1"> sous des formes nouvelles :</text:span></text:p>
          <text:list>
            <text:list-item>
              <text:p text:style-name="P30">écologie, nature divinisée, énergies spirituelles, respect quasi religieux de la vie.</text:p>
            </text:list-item>
          </text:list>
        </text:list-item>
        <text:list-item>
          <text:p text:style-name="P22"><text:span text:style-name="T1">Le </text:span><text:span text:style-name="Strong_20_Emphasis"><text:span text:style-name="T1">« sentiment religieux diffus »</text:span></text:span><text:span text:style-name="T1"> subsiste, même dans un contexte sécularisé.</text:span></text:p>
        </text:list-item>
      </text:list>
      <text:h text:style-name="Heading_20_3" text:outline-level="3"><text:span text:style-name="Strong_20_Emphasis"><text:span text:style-name="T1">Conclusion</text:span></text:span></text:h>
      <text:p text:style-name="Text_20_body"><text:span text:style-name="T1">Le cours montre la </text:span><text:span text:style-name="Strong_20_Emphasis"><text:span text:style-name="T1">tension constitutive</text:span></text:span><text:span text:style-name="T1"> du religieux entre séparation (sacré/profane) et continuité (incarnation, humanisation du divin).<text:line-break/>Le </text:span><text:span text:style-name="Strong_20_Emphasis"><text:span text:style-name="T1">christianisme</text:span></text:span><text:span text:style-name="T1">, en plaçant Dieu dans le monde par l’homme Jésus, a introduit une </text:span><text:span text:style-name="Strong_20_Emphasis"><text:span text:style-name="T1">désacralisation théologique</text:span></text:span><text:span text:style-name="T1"> qui ouvre à la </text:span><text:span text:style-name="Strong_20_Emphasis"><text:span text:style-name="T1">sécularisation moderne</text:span></text:span><text:span text:style-name="T1">.<text:line-break/>Cependant, le </text:span><text:span text:style-name="Strong_20_Emphasis"><text:span text:style-name="T1">besoin de sacralité</text:span></text:span><text:span text:style-name="T1"> demeure une constante anthropologique, réinvestie aujourd’hui dans de nouvelles formes de spiritualité, de symboles ou d’engagements.</text:span></text:p>
      <text:p text:style-name="P7"/>
      <text:p text:style-name="Text_20_body"><text:span text:style-name="T1"><text:line-break/></text:span><text:span text:style-name="Strong_20_Emphasis"><text:span text:style-name="T1">Cours 3 – Les Catégories du Religieux : Sacré, Profane, Mythe, Rite et Sécularisation</text:span></text:span></text:p>
      <text:h text:style-name="Heading_20_2" text:outline-level="2"><text:span text:style-name="Strong_20_Emphasis"><text:span text:style-name="T1">I. Le sacré et le profane : la distinction fondatrice du religieux</text:span></text:span></text:h>
      <text:p text:style-name="Text_20_body"><text:span text:style-name="T1">Le mot </text:span><text:span text:style-name="Emphasis"><text:span text:style-name="T1">sacré</text:span></text:span><text:span text:style-name="T1"> vient du latin </text:span><text:span text:style-name="Emphasis"><text:span text:style-name="T1">sacer</text:span></text:span><text:span text:style-name="T1">, qui signifie « séparé, mis à part ». Le mot </text:span><text:span text:style-name="Emphasis"><text:span text:style-name="T1">profane</text:span></text:span><text:span text:style-name="T1">, quant à lui, provient de </text:span><text:span text:style-name="Emphasis"><text:span text:style-name="T1">pro fanum</text:span></text:span><text:span text:style-name="T1">, littéralement « devant le temple ». Le temple (</text:span><text:span text:style-name="Emphasis"><text:span text:style-name="T1">templum</text:span></text:span><text:span text:style-name="T1"> en latin, du verbe grec </text:span><text:span text:style-name="Emphasis"><text:span text:style-name="T1">temnein</text:span></text:span><text:span text:style-name="T1">, « couper ») est l’espace découpé, consacré, qui symbolise cette séparation entre le monde des dieux et celui des hommes.</text:span></text:p>
      <text:p text:style-name="Text_20_body"><text:span text:style-name="T1">Le sacré désigne donc ce qui est </text:span><text:span text:style-name="Strong_20_Emphasis"><text:span text:style-name="T1">indisponible</text:span></text:span><text:span text:style-name="T1"> : on ne peut pas le manipuler à volonté. Il concerne des </text:span><text:span text:style-name="Strong_20_Emphasis"><text:span text:style-name="T1">lieux, des temps, des objets et des personnes</text:span></text:span><text:span text:style-name="T1"> qui ne peuvent être approchés qu’à travers des règles et des médiations précises. Le profane, à l’inverse, désigne ce qui appartient à la vie ordinaire, à la sphère humaine commune.</text:span></text:p>
      <text:p text:style-name="Text_20_body"><text:span text:style-name="T1">Dans la Bible, cette distinction se manifeste clairement : le </text:span><text:span text:style-name="Strong_20_Emphasis"><text:span text:style-name="T1">Saint des Saints</text:span></text:span><text:span text:style-name="T1"> est plus sacré que le Saint, lui-même plus sacré que le parvis. Pour franchir ces seuils, il faut accomplir des </text:span><text:span text:style-name="Strong_20_Emphasis"><text:span text:style-name="T1">rites de purification</text:span></text:span><text:span text:style-name="T1"> : ablutions, changements de vêtements, offrandes, gestes codifiés. Ces rites marquent le passage du profane au sacré, et inversement.</text:span></text:p>
      <text:p text:style-name="Text_20_body"><text:span text:style-name="T1">Le </text:span><text:span text:style-name="Strong_20_Emphasis"><text:span text:style-name="T1">pur</text:span></text:span><text:span text:style-name="T1"> et l’</text:span><text:span text:style-name="Strong_20_Emphasis"><text:span text:style-name="T1">impur</text:span></text:span><text:span text:style-name="T1"> ne renvoient pas à des jugements moraux ou à des notions de propreté physique : ils désignent ce qui est </text:span><text:span text:style-name="Strong_20_Emphasis"><text:span text:style-name="T1">compatible ou non</text:span></text:span><text:span text:style-name="T1"> avec la sphère du sacré. L’impur n’est pas “mauvais”, mais simplement </text:span><text:span text:style-name="Strong_20_Emphasis"><text:span text:style-name="T1">impropre à la présence divine</text:span></text:span><text:span text:style-name="T1">.</text:span></text:p>
      <text:p text:style-name="Text_20_body"><text:span text:style-name="T1">Aujourd’hui, le mot </text:span><text:span text:style-name="Emphasis"><text:span text:style-name="T1">sacré</text:span></text:span><text:span text:style-name="T1"> a pris une signification plus large : on parle de “valeurs sacrées”, de “moments sacrés”, pour évoquer ce qui est précieux, inviolable, digne de respect. Le mot </text:span><text:span text:style-name="Emphasis"><text:span text:style-name="T1">tabou</text:span></text:span><text:span text:style-name="T1"> en est une variante laïque. La notion de “magique” traduit encore la persistance d’un sentiment religieux : elle exprime la reconnaissance qu’il existe des forces invisibles, puissantes, qui échappent à la maîtrise humaine.</text:span></text:p>
      <text:h text:style-name="Heading_20_2" text:outline-level="2"><text:soft-page-break/><text:span text:style-name="Strong_20_Emphasis"><text:span text:style-name="T1">II. Le mythe et le rite : les structures fondamentales du religieux</text:span></text:span></text:h>
      <text:h text:style-name="P4" text:outline-level="3">1. Le mythe</text:h>
      <text:p text:style-name="Text_20_body"><text:span text:style-name="T1">Le </text:span><text:span text:style-name="Strong_20_Emphasis"><text:span text:style-name="T1">mythe</text:span></text:span><text:span text:style-name="T1"> est un </text:span><text:span text:style-name="Strong_20_Emphasis"><text:span text:style-name="T1">récit sacré des origines</text:span></text:span><text:span text:style-name="T1">. Il raconte comment le monde a été créé, comment les dieux ont agi, comment la condition humaine est née. Il offre une explication aux grandes questions : l’existence du mal, la mort, la souffrance, la différence entre les sexes ou les peuples.<text:line-break/>Le mythe a une fonction </text:span><text:span text:style-name="Strong_20_Emphasis"><text:span text:style-name="T1">fondatrice</text:span></text:span><text:span text:style-name="T1"> : il permet à chacun de </text:span><text:span text:style-name="Strong_20_Emphasis"><text:span text:style-name="T1">se situer</text:span></text:span><text:span text:style-name="T1"> dans le monde. C’est une mémoire commune qui donne sens à la réalité présente.</text:span></text:p>
      <text:h text:style-name="P4" text:outline-level="3">2. Le rite</text:h>
      <text:p text:style-name="Text_20_body"><text:span text:style-name="T1">Le </text:span><text:span text:style-name="Strong_20_Emphasis"><text:span text:style-name="T1">rite</text:span></text:span><text:span text:style-name="T1"> est l’</text:span><text:span text:style-name="Strong_20_Emphasis"><text:span text:style-name="T1">action codifiée</text:span></text:span><text:span text:style-name="T1"> qui accompagne, répète ou actualise ce que le mythe raconte. Il établit un </text:span><text:span text:style-name="Strong_20_Emphasis"><text:span text:style-name="T1">passage</text:span></text:span><text:span text:style-name="T1"> entre les sphères : du profane au sacré, ou du sacré au profane.<text:line-break/>Les </text:span><text:span text:style-name="Strong_20_Emphasis"><text:span text:style-name="T1">rites d’initiation</text:span></text:span><text:span text:style-name="T1"> (naissance, mariage, mort, ordination…) marquent des transitions existentielles et sociales. Ils inscrivent les individus dans une communauté et dans une continuité symbolique.</text:span></text:p>
      <text:p text:style-name="Text_20_body"><text:span text:style-name="T1">Les </text:span><text:span text:style-name="Strong_20_Emphasis"><text:span text:style-name="T1">rites du temps</text:span></text:span><text:span text:style-name="T1"> (fêtes, sacrifices, cycles saisonniers) permettent de </text:span><text:span text:style-name="Strong_20_Emphasis"><text:span text:style-name="T1">régénérer</text:span></text:span><text:span text:style-name="T1"> le monde et le temps. Dans les sociétés traditionnelles, le temps n’est pas linéaire : il est </text:span><text:span text:style-name="Strong_20_Emphasis"><text:span text:style-name="T1">cyclique</text:span></text:span><text:span text:style-name="T1">, rythmé par des retours périodiques du sacré.<text:line-break/>À travers les mythes et les rites, l’homme cherche à </text:span><text:span text:style-name="Strong_20_Emphasis"><text:span text:style-name="T1">domestiquer la mort, la peur, le désordre</text:span></text:span><text:span text:style-name="T1"> et à maintenir un lien avec le divin.</text:span></text:p>
      <text:h text:style-name="Heading_20_2" text:outline-level="2"><text:span text:style-name="Strong_20_Emphasis"><text:span text:style-name="T1">III. Profanation, sacrilège et blasphème</text:span></text:span></text:h>
      <text:p text:style-name="P28">Les transgressions du sacré prennent plusieurs formes :</text:p>
      <text:list xml:id="list3319119347401618157" text:style-name="L16">
        <text:list-item>
          <text:p text:style-name="P23"><text:span text:style-name="Strong_20_Emphasis"><text:span text:style-name="T1">La profanation</text:span></text:span><text:span text:style-name="T1"> consiste à traiter comme ordinaire ce qui est sacré.</text:span></text:p>
        </text:list-item>
        <text:list-item>
          <text:p text:style-name="P23"><text:span text:style-name="Strong_20_Emphasis"><text:span text:style-name="T1">Le sacrilège</text:span></text:span><text:span text:style-name="T1"> est une atteinte matérielle à un objet ou un lieu sacré.</text:span></text:p>
        </text:list-item>
        <text:list-item>
          <text:p text:style-name="P23"><text:span text:style-name="Strong_20_Emphasis"><text:span text:style-name="T1">Le blasphème</text:span></text:span><text:span text:style-name="T1"> est une parole qui offense le divin.</text:span></text:p>
        </text:list-item>
      </text:list>
      <text:p text:style-name="Text_20_body"><text:span text:style-name="T1">Ces gestes n’ont pas toujours pour but d’exprimer une croyance contraire : souvent, ils </text:span><text:span text:style-name="Strong_20_Emphasis"><text:span text:style-name="T1">provoquent</text:span></text:span><text:span text:style-name="T1"> ou </text:span><text:span text:style-name="Strong_20_Emphasis"><text:span text:style-name="T1">questionnent</text:span></text:span><text:span text:style-name="T1"> la valeur accordée au sacré dans la société.</text:span></text:p>
      <text:h text:style-name="Heading_20_2" text:outline-level="2"><text:span text:style-name="Strong_20_Emphasis"><text:span text:style-name="T1">IV. La sécularisation : du religieux au monde autonome</text:span></text:span></text:h>
      <text:h text:style-name="P4" text:outline-level="3">1. Étymologie et évolution du mot</text:h>
      <text:p text:style-name="Text_20_body"><text:span text:style-name="T1">Le mot </text:span><text:span text:style-name="Emphasis"><text:span text:style-name="T1">sécularisation</text:span></text:span><text:span text:style-name="T1"> vient du latin </text:span><text:span text:style-name="Emphasis"><text:span text:style-name="T1">saeculum</text:span></text:span><text:span text:style-name="T1">, « siècle », qui désignait le monde présent par opposition à l’éternité. Au Moyen Âge, il distinguait les religieux </text:span><text:span text:style-name="Strong_20_Emphasis"><text:span text:style-name="T1">réguliers</text:span></text:span><text:span text:style-name="T1"> (vivant selon une règle monastique) des religieux </text:span><text:span text:style-name="Strong_20_Emphasis"><text:span text:style-name="T1">séculiers</text:span></text:span><text:span text:style-name="T1"> (vivant “dans le siècle”, c’est-à-dire au milieu du monde).</text:span></text:p>
      <text:h text:style-name="P4" text:outline-level="3">2. La sécularisation moderne</text:h>
      <text:p text:style-name="Text_20_body"><text:span text:style-name="T1">La </text:span><text:span text:style-name="Strong_20_Emphasis"><text:span text:style-name="T1">sécularisation</text:span></text:span><text:span text:style-name="T1"> désigne le </text:span><text:span text:style-name="Strong_20_Emphasis"><text:span text:style-name="T1">processus d’autonomisation du monde</text:span></text:span><text:span text:style-name="T1"> par rapport à la religion.<text:line-break/>C’est la tendance, dans les sociétés modernes, à organiser la vie politique, morale, scientifique et sociale </text:span><text:span text:style-name="Strong_20_Emphasis"><text:span text:style-name="T1">sans référence au sacré</text:span></text:span><text:span text:style-name="T1">.</text:span></text:p>
      <text:p text:style-name="Text_20_body"><text:span text:style-name="T1">Mais cette évolution n’est pas simplement un rejet du religieux : elle trouve ses </text:span><text:span text:style-name="Strong_20_Emphasis"><text:span text:style-name="T1">racines dans le christianisme lui-même</text:span></text:span><text:span text:style-name="T1">. Comme l’a montré </text:span><text:span text:style-name="Strong_20_Emphasis"><text:span text:style-name="T1">Marcel Gauchet</text:span></text:span><text:span text:style-name="T1">, le christianisme est la </text:span><text:span text:style-name="Strong_20_Emphasis"><text:span text:style-name="T1">“religion de la sortie de la religion”</text:span></text:span><text:span text:style-name="T1">.</text:span></text:p>
      <text:h text:style-name="P4" text:outline-level="3">3. Le rôle du christianisme</text:h>
      <text:list xml:id="list774670608743030398" text:style-name="L17">
        <text:list-item>
          <text:p text:style-name="P24"><text:span text:style-name="T1">Dans le </text:span><text:span text:style-name="Strong_20_Emphasis"><text:span text:style-name="T1">judaïsme</text:span></text:span><text:span text:style-name="T1">, Dieu reste radicalement transcendant ; la relation se fonde sur la </text:span><text:span text:style-name="Strong_20_Emphasis"><text:span text:style-name="T1">Loi</text:span></text:span><text:span text:style-name="T1"> et l’</text:span><text:span text:style-name="Strong_20_Emphasis"><text:span text:style-name="T1">étude de la Parole</text:span></text:span><text:span text:style-name="T1">.</text:span></text:p>
        </text:list-item>
        <text:list-item>
          <text:p text:style-name="P24"><text:span text:style-name="T1">Dans le </text:span><text:span text:style-name="Strong_20_Emphasis"><text:span text:style-name="T1">christianisme</text:span></text:span><text:span text:style-name="T1">, Dieu s’incarne : il entre dans le monde.</text:span></text:p>
        </text:list-item>
        <text:list-item>
          <text:p text:style-name="P24"><text:span text:style-name="T1">L’</text:span><text:span text:style-name="Strong_20_Emphasis"><text:span text:style-name="T1">incarnation</text:span></text:span><text:span text:style-name="T1"> et la </text:span><text:span text:style-name="Strong_20_Emphasis"><text:span text:style-name="T1">Passion du Christ</text:span></text:span><text:span text:style-name="T1"> abolissent les frontières entre pur et impur, entre sacré et </text:span><text:soft-page-break/><text:span text:style-name="T1">profane : le </text:span><text:span text:style-name="Strong_20_Emphasis"><text:span text:style-name="T1">corps du Christ</text:span></text:span><text:span text:style-name="T1"> devient le </text:span><text:span text:style-name="Strong_20_Emphasis"><text:span text:style-name="T1">temple vivant</text:span></text:span><text:span text:style-name="T1">.</text:span></text:p>
        </text:list-item>
        <text:list-item>
          <text:p text:style-name="P24"><text:span text:style-name="T1">Dès lors, la </text:span><text:span text:style-name="Strong_20_Emphasis"><text:span text:style-name="T1">foi</text:span></text:span><text:span text:style-name="T1"> ne dépend plus d’objets ou de lieux sacrés, mais d’une </text:span><text:span text:style-name="Strong_20_Emphasis"><text:span text:style-name="T1">relation intérieure</text:span></text:span><text:span text:style-name="T1"> avec Dieu.<text:line-break/>→ Ce mouvement introduit une </text:span><text:span text:style-name="Strong_20_Emphasis"><text:span text:style-name="T1">désacralisation du monde</text:span></text:span><text:span text:style-name="T1">, une ouverture vers la </text:span><text:span text:style-name="Strong_20_Emphasis"><text:span text:style-name="T1">modernité sécularisée</text:span></text:span><text:span text:style-name="T1">.</text:span></text:p>
        </text:list-item>
      </text:list>
      <text:h text:style-name="P4" text:outline-level="3">4. Le processus historique</text:h>
      <text:list xml:id="list1932731090365514468" text:style-name="L18">
        <text:list-item>
          <text:p text:style-name="P25"><text:span text:style-name="T1">Dans l’histoire chrétienne, la sécularisation a connu plusieurs étapes : la </text:span><text:span text:style-name="Strong_20_Emphasis"><text:span text:style-name="T1">Réforme</text:span></text:span><text:span text:style-name="T1">, les </text:span><text:span text:style-name="Strong_20_Emphasis"><text:span text:style-name="T1">Lumières</text:span></text:span><text:span text:style-name="T1">, la </text:span><text:span text:style-name="Strong_20_Emphasis"><text:span text:style-name="T1">Révolution française</text:span></text:span><text:span text:style-name="T1">, la </text:span><text:span text:style-name="Strong_20_Emphasis"><text:span text:style-name="T1">laïcité républicaine</text:span></text:span><text:span text:style-name="T1">.</text:span></text:p>
        </text:list-item>
        <text:list-item>
          <text:p text:style-name="P25"><text:span text:style-name="T1">Cependant, certaines traditions chrétiennes (notamment orthodoxes ou intégristes catholiques) refusent cette évolution et défendent un retour à une conception plus </text:span><text:span text:style-name="Strong_20_Emphasis"><text:span text:style-name="T1">sacrale</text:span></text:span><text:span text:style-name="T1"> de la foi.</text:span></text:p>
        </text:list-item>
      </text:list>
      <text:h text:style-name="Heading_20_2" text:outline-level="2"><text:span text:style-name="Strong_20_Emphasis"><text:span text:style-name="T1">V. Le rapport différencié des religions à la sécularisation</text:span></text:span></text:h>
      <text:list xml:id="list1268585163344405174" text:style-name="L19">
        <text:list-item>
          <text:p text:style-name="P26"><text:span text:style-name="T1">Le </text:span><text:span text:style-name="Strong_20_Emphasis"><text:span text:style-name="T1">christianisme occidental</text:span></text:span><text:span text:style-name="T1"> a accompagné le développement de la sécularisation, souvent en tension avec ses propres valeurs.</text:span></text:p>
        </text:list-item>
        <text:list-item>
          <text:p text:style-name="P26"><text:span text:style-name="T1">Les </text:span><text:span text:style-name="Strong_20_Emphasis"><text:span text:style-name="T1">Églises d’Orient</text:span></text:span><text:span text:style-name="T1"> (orthodoxes) et l’</text:span><text:span text:style-name="Strong_20_Emphasis"><text:span text:style-name="T1">islam</text:span></text:span><text:span text:style-name="T1"> ont conservé une </text:span><text:span text:style-name="Strong_20_Emphasis"><text:span text:style-name="T1">cohésion entre religieux, social et politique</text:span></text:span><text:span text:style-name="T1"> ; la séparation entre foi et société y reste étrangère.</text:span></text:p>
        </text:list-item>
        <text:list-item>
          <text:p text:style-name="P26"><text:span text:style-name="T1">Dans le monde musulman, la sécularisation est souvent perçue comme une </text:span><text:span text:style-name="Strong_20_Emphasis"><text:span text:style-name="T1">imposition occidentale</text:span></text:span><text:span text:style-name="T1"> contraire à l’unité du religieux et du politique.</text:span></text:p>
        </text:list-item>
      </text:list>
      <text:h text:style-name="Heading_20_2" text:outline-level="2"><text:span text:style-name="Strong_20_Emphasis"><text:span text:style-name="T1">VI. Le retour du sacré dans la modernité</text:span></text:span></text:h>
      <text:p text:style-name="Text_20_body"><text:span text:style-name="T1">Même dans un monde sécularisé, le </text:span><text:span text:style-name="Strong_20_Emphasis"><text:span text:style-name="T1">sacré ne disparaît pas</text:span></text:span><text:span text:style-name="T1"> : il change de forme.<text:line-break/>On parle aujourd’hui de </text:span><text:span text:style-name="Strong_20_Emphasis"><text:span text:style-name="T1">“sacralité laïque”</text:span></text:span><text:span text:style-name="T1"> ou de </text:span><text:span text:style-name="Strong_20_Emphasis"><text:span text:style-name="T1">“sacralisation du vivant”</text:span></text:span><text:span text:style-name="T1"> :</text:span></text:p>
      <text:list xml:id="list4791042331370564570" text:style-name="L20">
        <text:list-item>
          <text:p text:style-name="P27"><text:span text:style-name="T1">sacralisation de la </text:span><text:span text:style-name="Strong_20_Emphasis"><text:span text:style-name="T1">nature</text:span></text:span><text:span text:style-name="T1"> (écologie, environnement, planète) ;</text:span></text:p>
        </text:list-item>
        <text:list-item>
          <text:p text:style-name="P27"><text:span text:style-name="T1">sacralisation de la </text:span><text:span text:style-name="Strong_20_Emphasis"><text:span text:style-name="T1">vie humaine</text:span></text:span><text:span text:style-name="T1"> (bioéthique, droits fondamentaux) ;</text:span></text:p>
        </text:list-item>
        <text:list-item>
          <text:p text:style-name="P27"><text:span text:style-name="T1">sacralisation de la </text:span><text:span text:style-name="Strong_20_Emphasis"><text:span text:style-name="T1">liberté individuelle</text:span></text:span><text:span text:style-name="T1"> (culte du moi, spiritualités diffuses).</text:span></text:p>
        </text:list-item>
      </text:list>
      <text:p text:style-name="Text_20_body"><text:span text:style-name="T1">Ces nouvelles formes de sacralité traduisent le </text:span><text:span text:style-name="Strong_20_Emphasis"><text:span text:style-name="T1">besoin anthropologique</text:span></text:span><text:span text:style-name="T1"> de donner un sens supérieur à l’existence.</text:span></text:p>
      <text:h text:style-name="Heading_20_2" text:outline-level="2"><text:span text:style-name="Strong_20_Emphasis"><text:span text:style-name="T1">Conclusion</text:span></text:span></text:h>
      <text:p text:style-name="Text_20_body"><text:span text:style-name="T1">Le religieux repose sur la </text:span><text:span text:style-name="Strong_20_Emphasis"><text:span text:style-name="T1">tension entre séparation et communication</text:span></text:span><text:span text:style-name="T1"> : le sacré fonde la distance avec le divin, mais les mythes et les rites cherchent à la franchir.<text:line-break/>Le </text:span><text:span text:style-name="Strong_20_Emphasis"><text:span text:style-name="T1">christianisme</text:span></text:span><text:span text:style-name="T1">, en plaçant Dieu au cœur du monde par l’incarnation, a ouvert la voie à la </text:span><text:span text:style-name="Strong_20_Emphasis"><text:span text:style-name="T1">désacralisation</text:span></text:span><text:span text:style-name="T1"> et à la </text:span><text:span text:style-name="Strong_20_Emphasis"><text:span text:style-name="T1">sécularisation</text:span></text:span><text:span text:style-name="T1"> moderne.<text:line-break/>Mais le </text:span><text:span text:style-name="Strong_20_Emphasis"><text:span text:style-name="T1">besoin de sacré</text:span></text:span><text:span text:style-name="T1"> demeure universel : il se déplace, se transforme, sans jamais disparaître.<text:line-break/>L’homme reste un </text:span><text:span text:style-name="Strong_20_Emphasis"><text:span text:style-name="T1">être symbolique</text:span></text:span><text:span text:style-name="T1">, en quête de sens et d’absolu, même au sein d’une société sécularisée.</text:span></text:p>
      <text:p text:style-name="P7"/>
      <text:p text:style-name="Text_20_body"><text:span text:style-name="Strong_20_Emphasis"><text:span text:style-name="T1">version Word ou PDF mise en page</text:span></text:span><text:span text:style-name="T1"> (titres, tableaux, mots-clés, encadrés) pour ton dossier de théologie ou de sciences religieuses ?</text:span></text:p>
      <text:h text:style-name="P37" text:outline-level="1">Cours 3 – Les Catégories du Religieux : Sacré, Profane, Mythe, Rite et Sécularisation</text:h>
      <text:h text:style-name="P5" text:outline-level="2">I. Le sacré et le profane : la distinction fondatrice du religieux</text:h>
      <text:p text:style-name="P1">Le mot sacré vient du latin sacer, qui signifie « séparé, mis à part ». Le mot profane, quant à lui, provient de pro fanum, littéralement « devant le temple ». Le temple (templum en latin, du verbe grec temnein, « couper ») est l’espace découpé, consacré, qui symbolise cette séparation entre le monde des dieux et celui des hommes.</text:p>
      <text:p text:style-name="P1">Le sacré désigne ce qui est indisponible : on ne peut pas le manipuler à volonté. Il concerne des lieux, des temps, des objets et des personnes qui ne peuvent être approchés qu’à travers des règles et des médiations précises. Le profane, à l’inverse, désigne ce qui appartient à la vie ordinaire.</text:p>
      <text:p text:style-name="P1">Dans la Bible, cette distinction se manifeste clairement : le Saint des Saints est plus sacré que le Saint, lui-même plus sacré que le parvis. Pour franchir ces seuils, il faut accomplir des rites de purification : ablutions, changements de vêtements, offrandes, gestes codifiés.</text:p>
      <text:h text:style-name="P5" text:outline-level="2">II. Le mythe et le rite : les structures fondamentales du religieux</text:h>
      <text:p text:style-name="P1">Le mythe est un récit sacré des origines. Il raconte comment le monde a été créé, comment les dieux ont agi, comment la condition humaine est née. Il a une fonction fondatrice et permet à chacun de se situer dans le monde.</text:p>
      <text:p text:style-name="P1">Le rite, quant à lui, est l’action codifiée qui accompagne, répète ou actualise ce que le mythe raconte. Il établit un passage entre les sphères : du profane au sacré, ou du sacré au profane.</text:p>
      <text:h text:style-name="P5" text:outline-level="2">III. Profanation, sacrilège et blasphème</text:h>
      <text:p text:style-name="P1">La profanation consiste à traiter comme ordinaire ce qui est sacré. Le sacrilège est une atteinte matérielle à un objet ou un lieu sacré. Le blasphème est une parole qui offense le divin.</text:p>
      <text:h text:style-name="P5" text:outline-level="2">IV. La sécularisation : du religieux au monde autonome</text:h>
      <text:p text:style-name="P2">La sécularisation vient du latin saeculum, « siècle ». Au Moyen Âge, elle distinguait les religieux réguliers des religieux séculiers. Elle désigne aujourd’hui le processus d’autonomisation du monde par rapport à la religion.</text:p>
      <text:p text:style-name="P1">Marcel Gauchet parle du christianisme comme de la « religion de la sortie de la religion » : en plaçant Dieu dans le monde à travers l’incarnation, le christianisme a ouvert la voie à la modernité sécularisée.</text:p>
      <text:h text:style-name="P5" text:outline-level="2">V. Le rapport différencié des religions à la sécularisation</text:h>
      <text:p text:style-name="P1">Le christianisme occidental a accompagné la sécularisation. Les Églises d’Orient et l’islam, au contraire, conservent une cohésion entre religieux, social et politique. La sécularisation est souvent perçue comme une influence occidentale.</text:p>
      <text:h text:style-name="P5" text:outline-level="2">VI. Le retour du sacré dans la modernité</text:h>
      <text:p text:style-name="P1">Même dans un monde sécularisé, le sacré ne disparaît pas : il se transforme. On parle de sacralisation de la nature, de la vie ou de la liberté individuelle.</text:p>
      <text:h text:style-name="P5" text:outline-level="2">Conclusion</text:h>
      <text:p text:style-name="P1">Le religieux repose sur la tension entre séparation et communication : le sacré fonde la distance avec le divin, mais les mythes et les rites cherchent à la franchir. Le christianisme, en plaçant Dieu au cœur du monde par l’incarnation, a ouvert la voie à la désacralisation et à la sécularisation moderne. Le besoin de sacré demeure universel : il se déplace et se transforme sans jamais disparaître.</text:p>
      <text:p text:style-name="P3"/>
      <text:p text:style-name="P1"/>
      <text:p text:style-name="P28"/>
      <text:h text:style-name="Heading_20_1" text:outline-level="1"><text:soft-page-break/><text:span text:style-name="Strong_20_Emphasis">Qui est Marcel Gauchet ?</text:span></text:h>
      <text:h text:style-name="Heading_20_3" text:outline-level="3">1. <text:span text:style-name="Strong_20_Emphasis">Biographie essentielle</text:span></text:h>
      <text:list xml:id="list3035930964764672878" text:style-name="L21">
        <text:list-item>
          <text:p text:style-name="P31"><text:span text:style-name="Strong_20_Emphasis">Marcel Gauchet</text:span> (né en 1946) est un <text:span text:style-name="Strong_20_Emphasis">philosophe et historien français</text:span>.</text:p>
        </text:list-item>
        <text:list-item>
          <text:p text:style-name="P31">Spécialiste de la <text:span text:style-name="Strong_20_Emphasis">philosophie politique</text:span> et de la <text:span text:style-name="Strong_20_Emphasis">sociologie des religions</text:span>, il a longtemps enseigné à l’École des hautes études en sciences sociales (EHESS).</text:p>
        </text:list-item>
        <text:list-item>
          <text:p text:style-name="P31">Il a cofondé avec Pierre Nora et François Furet la revue <text:span text:style-name="Strong_20_Emphasis">Le Débat</text:span> (Gallimard).</text:p>
        </text:list-item>
        <text:list-item>
          <text:p text:style-name="P31">Son œuvre majeure est :</text:p>
          <text:p text:style-name="P38">? <text:span text:style-name="Strong_20_Emphasis">Le désenchantement du monde. Une histoire politique de la religion</text:span> (Gallimard, 1985).</text:p>
        </text:list-item>
      </text:list>
      <text:h text:style-name="Heading_20_1" text:outline-level="1"><text:span text:style-name="Strong_20_Emphasis">Sa thèse principale : la “religion de la sortie de la religion”</text:span></text:h>
      <text:h text:style-name="Heading_20_3" text:outline-level="3">1. <text:span text:style-name="Strong_20_Emphasis">L’idée centrale</text:span></text:h>
      <text:p text:style-name="Text_20_body">Gauchet propose une lecture historique et philosophique du <text:span text:style-name="Strong_20_Emphasis">monothéisme</text:span>.<text:line-break/>Selon lui, le <text:span text:style-name="Strong_20_Emphasis">christianisme</text:span> n’a pas simplement remplacé les anciennes religions : il a <text:span text:style-name="Strong_20_Emphasis">transformé la structure même du religieux</text:span>.</text:p>
      <text:p text:style-name="Text_20_body"><text:s/>En d’autres termes, le christianisme est paradoxalement <text:span text:style-name="Strong_20_Emphasis">la religion qui a rendu possible la fin de la religion</text:span>.</text:p>
      <text:h text:style-name="Heading_20_1" text:outline-level="1"><text:span text:style-name="Strong_20_Emphasis">Comment comprendre cette formule ?</text:span></text:h>
      <text:h text:style-name="Heading_20_3" text:outline-level="3">1. Avant le christianisme : le monde comme “religieux”</text:h>
      <text:list xml:id="list470296613919386301" text:style-name="L22">
        <text:list-item>
          <text:p text:style-name="P32">Dans les sociétés antiques, la <text:span text:style-name="Strong_20_Emphasis">religion et le politique</text:span> étaient indissociables :<text:line-break/>le roi, la loi, la cité, la nature — tout était perçu comme <text:span text:style-name="Strong_20_Emphasis">relié au sacré</text:span>.</text:p>
        </text:list-item>
        <text:list-item>
          <text:p text:style-name="P32">L’homme vivait dans un <text:span text:style-name="Strong_20_Emphasis">monde enchanté</text:span>, c’est-à-dire <text:span text:style-name="Strong_20_Emphasis">habité par les dieux</text:span>.</text:p>
        </text:list-item>
        <text:list-item>
          <text:p text:style-name="P32">La religion donnait sens à tout : l’ordre du cosmos, la hiérarchie sociale, la morale.</text:p>
        </text:list-item>
      </text:list>
      <text:h text:style-name="Heading_20_3" text:outline-level="3">2. Avec le monothéisme juif</text:h>
      <text:list xml:id="list6999577154710178446" text:style-name="L23">
        <text:list-item>
          <text:p text:style-name="P33">Le <text:span text:style-name="Strong_20_Emphasis">judaïsme</text:span> introduit une <text:span text:style-name="Strong_20_Emphasis">transcendance radicale</text:span> : Dieu est <text:span text:style-name="Strong_20_Emphasis">autre</text:span> que le monde.</text:p>
        </text:list-item>
        <text:list-item>
          <text:p text:style-name="P33">Cette séparation fonde la <text:span text:style-name="Strong_20_Emphasis">parole</text:span> et la <text:span text:style-name="Strong_20_Emphasis">Loi</text:span> comme médiations entre Dieu et les hommes.</text:p>
        </text:list-item>
        <text:list-item>
          <text:p text:style-name="P33">C’est une première “sortie” de la religion cosmique, mais le religieux reste central.</text:p>
        </text:list-item>
      </text:list>
      <text:h text:style-name="Heading_20_3" text:outline-level="3">3. Avec le christianisme</text:h>
      <text:list xml:id="list1420652234809803188" text:style-name="L24">
        <text:list-item>
          <text:p text:style-name="P34">Le christianisme <text:span text:style-name="Strong_20_Emphasis">accomplit</text:span> cette séparation et en même temps <text:span text:style-name="Strong_20_Emphasis">l’intériorise</text:span> :</text:p>
          <text:list>
            <text:list-item>
              <text:p text:style-name="P34">Dieu <text:span text:style-name="Strong_20_Emphasis">s’incarne</text:span> : il vient dans le monde, sous forme humaine.</text:p>
            </text:list-item>
            <text:list-item>
              <text:p text:style-name="P34">L’homme devient <text:span text:style-name="Strong_20_Emphasis">le lieu du divin</text:span> : c’est le cœur humain qui devient temple.</text:p>
            </text:list-item>
          </text:list>
        </text:list-item>
        <text:list-item>
          <text:p text:style-name="P34">Le <text:span text:style-name="Strong_20_Emphasis">culte intérieur</text:span>, la <text:span text:style-name="Strong_20_Emphasis">foi personnelle</text:span>, la <text:span text:style-name="Strong_20_Emphasis">conscience morale</text:span> remplacent les sacrifices et les temples.</text:p>
        </text:list-item>
        <text:list-item>
          <text:p text:style-name="P34">Ce transfert du sacré <text:span text:style-name="Strong_20_Emphasis">de l’extérieur vers l’intérieur</text:span> prépare la <text:span text:style-name="Strong_20_Emphasis">sécularisation</text:span> :<text:line-break/><text:soft-page-break/>→ les institutions humaines peuvent désormais <text:span text:style-name="Strong_20_Emphasis">exister sans référence directe au sacré</text:span>.</text:p>
        </text:list-item>
      </text:list>
      <text:h text:style-name="Heading_20_1" text:outline-level="1"><text:span text:style-name="Strong_20_Emphasis">Le “désenchantement du monde”</text:span></text:h>
      <text:list xml:id="list8367060840560847335" text:style-name="L25">
        <text:list-item>
          <text:p text:style-name="P35">Gauchet explique que le <text:span text:style-name="Strong_20_Emphasis">désenchantement</text:span> n’est pas une simple perte de croyance.</text:p>
        </text:list-item>
        <text:list-item>
          <text:p text:style-name="P35">C’est un <text:span text:style-name="Strong_20_Emphasis">processus historique</text:span> par lequel l’humanité apprend à <text:span text:style-name="Strong_20_Emphasis">se gouverner sans le divin</text:span> :</text:p>
          <text:list>
            <text:list-item>
              <text:p text:style-name="P35">le <text:span text:style-name="Strong_20_Emphasis">politique</text:span> se sépare du religieux,</text:p>
            </text:list-item>
            <text:list-item>
              <text:p text:style-name="P35">la <text:span text:style-name="Strong_20_Emphasis">science</text:span> se sépare de la théologie,</text:p>
            </text:list-item>
            <text:list-item>
              <text:p text:style-name="P35">la <text:span text:style-name="Strong_20_Emphasis">morale</text:span> se fonde sur la raison et non sur la révélation.</text:p>
            </text:list-item>
          </text:list>
        </text:list-item>
      </text:list>
      <text:p text:style-name="Text_20_body">→ La modernité n’est pas <text:span text:style-name="Strong_20_Emphasis">athée</text:span> au sens strict : elle est <text:span text:style-name="Strong_20_Emphasis">héritière du christianisme</text:span>, mais en a <text:span text:style-name="Strong_20_Emphasis">retiré la structure religieuse</text:span>.</text:p>
      <text:h text:style-name="Heading_20_1" text:outline-level="1"><text:s/><text:span text:style-name="Strong_20_Emphasis">Pourquoi le professeur cite Gauchet dans ce cours</text:span></text:h>
      <text:p text:style-name="Text_20_body">Dans le <text:span text:style-name="Strong_20_Emphasis">Cours 3 (Catégories du religieux)</text:span>, le professeur cite Marcel Gauchet pour <text:span text:style-name="Strong_20_Emphasis">expliquer la sécularisation moderne</text:span>.<text:line-break/>Cela permet de montrer que :</text:p>
      <text:list xml:id="list7584362927964683159" text:style-name="L26">
        <text:list-item>
          <text:p text:style-name="P36">La sécularisation <text:span text:style-name="Strong_20_Emphasis">n’est pas une rupture brutale</text:span> avec la religion,</text:p>
        </text:list-item>
        <text:list-item>
          <text:p text:style-name="P36">mais <text:span text:style-name="Strong_20_Emphasis">l’aboutissement interne</text:span> du christianisme lui-même.</text:p>
        </text:list-item>
      </text:list>
      <text:p text:style-name="Text_20_body">En d’autres termes :</text:p>
      <text:p text:style-name="Quotations">Le christianisme a ouvert la voie à la modernité laïque en “désacralisant” le monde : Dieu n’est plus confiné dans le temple, mais présent en tout homme.</text:p>
      <text:h text:style-name="Heading_20_1" text:outline-level="1"><text:span text:style-name="Strong_20_Emphasis">Synthèse rapide</text:span></text:h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Table_20_Heading">Concept</text:p>
            </table:table-cell>
            <table:table-cell table:style-name="Tableau1.A1" office:value-type="string">
              <text:p text:style-name="Table_20_Heading">Chez Gauchet</text:p>
            </table:table-cell>
          </table:table-row>
        </table:table-header-rows>
        <table:table-row>
          <table:table-cell table:style-name="Tableau1.A1" office:value-type="string">
            <text:p text:style-name="Table_20_Contents"><text:span text:style-name="Strong_20_Emphasis">Religieux antique</text:span></text:p>
          </table:table-cell>
          <table:table-cell table:style-name="Tableau1.A1" office:value-type="string">
            <text:p text:style-name="Table_20_Contents">Monde sacralisé, les dieux structurent le cosmos et la société</text:p>
          </table:table-cell>
        </table:table-row>
        <table:table-row>
          <table:table-cell table:style-name="Tableau1.A1" office:value-type="string">
            <text:p text:style-name="Table_20_Contents"><text:span text:style-name="Strong_20_Emphasis">Monothéisme</text:span></text:p>
          </table:table-cell>
          <table:table-cell table:style-name="Tableau1.A1" office:value-type="string">
            <text:p text:style-name="Table_20_Contents">Dieu devient transcendant : première séparation du sacré et du monde</text:p>
          </table:table-cell>
        </table:table-row>
        <table:table-row>
          <table:table-cell table:style-name="Tableau1.A1" office:value-type="string">
            <text:p text:style-name="Table_20_Contents"><text:span text:style-name="Strong_20_Emphasis">Christianisme</text:span></text:p>
          </table:table-cell>
          <table:table-cell table:style-name="Tableau1.A1" office:value-type="string">
            <text:p text:style-name="Table_20_Contents">Dieu s’incarne, intériorisation du divin → autonomie du monde humain</text:p>
          </table:table-cell>
        </table:table-row>
        <table:table-row>
          <table:table-cell table:style-name="Tableau1.A1" office:value-type="string">
            <text:p text:style-name="Table_20_Contents"><text:span text:style-name="Strong_20_Emphasis">Modernité</text:span></text:p>
          </table:table-cell>
          <table:table-cell table:style-name="Tableau1.A1" office:value-type="string">
            <text:p text:style-name="Table_20_Contents">Désenchantement : le monde fonctionne sans référence religieuse</text:p>
          </table:table-cell>
        </table:table-row>
        <table:table-row>
          <table:table-cell table:style-name="Tableau1.A1" office:value-type="string">
            <text:p text:style-name="Table_20_Contents"><text:span text:style-name="Strong_20_Emphasis">Paradoxe</text:span></text:p>
          </table:table-cell>
          <table:table-cell table:style-name="Tableau1.A1" office:value-type="string">
            <text:p text:style-name="Table_20_Contents">Le christianisme est la “religion de la sortie de la religion”</text:p>
          </table:table-cell>
        </table:table-row>
      </table:table>
      <text:p text:style-name="Horizontal_20_Line"/>
      <text:p text:style-name="Text_20_body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Lucida Sans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26cm" fo:margin-bottom="1.215cm" fo:margin-left="1.085cm" fo:margin-right="1.02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ire leprince</meta:initial-creator>
    <meta:creation-date>2025-10-11T22:33:30.59</meta:creation-date>
    <dc:date>2025-10-11T22:54:21.70</dc:date>
    <dc:creator>claire leprince</dc:creator>
    <meta:editing-duration>PT14M22S</meta:editing-duration>
    <meta:editing-cycles>3</meta:editing-cycles>
    <meta:generator>OpenOffice/4.1.15$Win32 OpenOffice.org_project/4115m2$Build-9813</meta:generator>
    <meta:document-statistic meta:table-count="1" meta:image-count="0" meta:object-count="0" meta:page-count="8" meta:paragraph-count="178" meta:word-count="3151" meta:character-count="18985"/>
  </office:meta>
</office:document-meta>
</file>