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>
      <style:paragraph-properties fo:padding="0.074cm" fo:border-left="none" fo:border-right="none" fo:border-top="none" fo:border-bottom="0.035cm solid #000000" style:join-border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Voici une <text:span text:style-name="Strong_20_Emphasis">synthèse détaillée et approfondie</text:span>, structurée par chapitres, du cours d’<text:span text:style-name="Strong_20_Emphasis">Éthique – 24/10</text:span> (Prof. Fabien Faul). Les repères et citations sont tirés du transcript fourni.</text:p>
      <text:p text:style-name="Horizontal_20_Line"/>
      <text:h text:style-name="Heading_20_1" text:outline-level="1">Introduction – Entrée en « Partie C » : l’éthique des religions monothéistes</text:h>
      <text:p text:style-name="Text_20_body">Après (A) la redéfinition de l’éthique et (B) la présentation synthétique des monothéismes (similitudes lexicales mais <text:span text:style-name="Strong_20_Emphasis">contenus non superposables</text:span>), la séance ouvre la <text:span text:style-name="Strong_20_Emphasis">Partie C</text:span> : comment chaque monothéisme <text:span text:style-name="Strong_20_Emphasis">configure une éthique</text:span> spécifique. Le plan reprend l’ordonnancement en trois religions, avec un <text:span text:style-name="Strong_20_Emphasis">focus analytique</text:span> sur le judaïsme (via Trigano) puis sur le christianisme (agapè/charité, Royaume de Dieu). </text:p>
      <text:p text:style-name="Horizontal_20_Line"/>
      <text:h text:style-name="Heading_20_1" text:outline-level="1">I. Éthique juive selon Shmuel Trigano : le « vide » comme condition de l’altérité</text:h>
      <text:h text:style-name="Heading_20_2" text:outline-level="2">1) Tsimtsoum, place vacante, altérité</text:h>
      <text:p text:style-name="Text_20_body">Dans la lecture présentée, <text:span text:style-name="Strong_20_Emphasis">l’acte créateur</text:span> est compris (kabbale) comme un <text:span text:style-name="Strong_20_Emphasis">retrait</text:span> de Dieu (<text:span text:style-name="Emphasis">tsimtsoum</text:span>), qui <text:span text:style-name="Strong_20_Emphasis">laisse place</text:span> à la création : ce retrait <text:span text:style-name="Strong_20_Emphasis">creuse un “vide”</text:span> entre Dieu et le monde, entre Israël et les nations, <text:span text:style-name="Strong_20_Emphasis">condition de l’altérité</text:span> véritable. Vouloir « combler » ce vide équivaut à <text:span text:style-name="Strong_20_Emphasis">nier</text:span> la logique même de l’acte créateur. L’éthique juive se comprend alors comme la <text:span text:style-name="Strong_20_Emphasis">préservation</text:span> de ce vide, contre toutes les tentations de <text:span text:style-name="Strong_20_Emphasis">domination</text:span> et de <text:span text:style-name="Strong_20_Emphasis">toute-puissance</text:span>. </text:p>
      <text:h text:style-name="Heading_20_2" text:outline-level="2">2) Mitsvot : inscrire un « suspens » dans l’usage du monde</text:h>
      <text:p text:style-name="Text_20_body">Les <text:span text:style-name="Strong_20_Emphasis">commandements</text:span> instituent concrètement ce <text:span text:style-name="Strong_20_Emphasis">hiatus</text:span> : ils introduisent un <text:span text:style-name="Strong_20_Emphasis">retard/contrainte</text:span> dans l’appropriation, l’usage, la consommation, afin d’éviter « de faire corps avec une réalité inaccomplie ». Les <text:span text:style-name="Strong_20_Emphasis">mitsvot</text:span> opèrent un <text:span text:style-name="Strong_20_Emphasis">travail de distanciation</text:span> qui rend possible l’<text:span text:style-name="Strong_20_Emphasis">accès</text:span> à la Présence « cachée » <text:span text:style-name="Strong_20_Emphasis">sans annuler</text:span> l’altérité du monde. </text:p>
      <text:h text:style-name="Heading_20_2" text:outline-level="2">3) Messianisme et interdiction des images</text:h>
      <text:p text:style-name="Text_20_body">La <text:span text:style-name="Strong_20_Emphasis">place vacante</text:span> fonde une <text:span text:style-name="Strong_20_Emphasis">attente messianique</text:span>… qui <text:span text:style-name="Strong_20_Emphasis">doit rester</text:span> attente : <text:span text:style-name="Strong_20_Emphasis">reconnaître</text:span> un messie « identifiable » reviendrait à <text:span text:style-name="Strong_20_Emphasis">remplir</text:span> le vide et donc à <text:span text:style-name="Strong_20_Emphasis">contrarier</text:span> l’économie créatrice. D’où la <text:span text:style-name="Strong_20_Emphasis">suspicion</text:span> face aux élans messianiques, en tension avec l’<text:span text:style-name="Strong_20_Emphasis">interdit de représentation</text:span> : l’imaginaire messianique peut <text:span text:style-name="Strong_20_Emphasis">entrer en concurrence</text:span> avec la Torah si l’attente se fige en <text:span text:style-name="Strong_20_Emphasis">présence</text:span>. </text:p>
      <text:h text:style-name="Heading_20_2" text:outline-level="2">4) Éclairages et comparaisons</text:h>
      <text:p text:style-name="Text_20_body">– <text:span text:style-name="Strong_20_Emphasis">Levinas</text:span> : l’éthique comme rapport au <text:span text:style-name="Strong_20_Emphasis">visage</text:span> de l’autre inscrit lui aussi une <text:span text:style-name="Strong_20_Emphasis">distance</text:span> (ne pas « absorber » l’autre).<text:line-break/>– <text:span text:style-name="Strong_20_Emphasis">Psychanalyse</text:span> : l’espace analytique <text:span text:style-name="Strong_20_Emphasis">crée</text:span> un vide opératoire, contre la compulsion à « combler » (remarque d’Yves Thomas, discutée en classe).<text:line-break/>– <text:span text:style-name="Strong_20_Emphasis">Échanges avec Arthur Taillandier</text:span> : rappel d’une <text:span text:style-name="Strong_20_Emphasis">tradition rabbinique</text:span> prudente (et souvent <text:soft-page-break/><text:span text:style-name="Strong_20_Emphasis">critique</text:span>) envers les identifications messianiques ; exemples contemporains (controverses autour de courants hassidiques), soulignant le <text:span text:style-name="Strong_20_Emphasis">risque de dérive</text:span> messianiste. </text:p>
      <text:p text:style-name="Text_20_body"><text:span text:style-name="Strong_20_Emphasis">Fil directeur</text:span> : <text:span text:style-name="Strong_20_Emphasis">sauvegarder le vide</text:span> (altérité, hospitalité, attente) et <text:span text:style-name="Strong_20_Emphasis">refuser</text:span> les logiques de remplissage (puissance, clôture), telle est la <text:span text:style-name="Strong_20_Emphasis">tension éthique</text:span> centrale dans cette lecture. </text:p>
      <text:p text:style-name="Horizontal_20_Line"/>
      <text:h text:style-name="Heading_20_1" text:outline-level="1">II. Esquisse d’une éthique chrétienne : complexités, axes et recentrages</text:h>
      <text:h text:style-name="Heading_20_2" text:outline-level="2">1) Un cadre mouvant et universel</text:h>
      <text:p text:style-name="Text_20_body">Dès les origines, l’entrée des <text:span text:style-name="Strong_20_Emphasis">non-Juifs</text:span> dans l’Église (Ac 1–15) oblige à <text:span text:style-name="Strong_20_Emphasis">reconfigurer</text:span> l’appartenance : <text:span text:style-name="Strong_20_Emphasis">ni</text:span> par descendance <text:span text:style-name="Strong_20_Emphasis">ni</text:span> par lieu (Temple/Jérusalem), mais par <text:span text:style-name="Strong_20_Emphasis">foi</text:span> et <text:span text:style-name="Strong_20_Emphasis">charité</text:span>. Le <text:span text:style-name="Strong_20_Emphasis">double commandement</text:span> (« aimer Dieu / aimer le prochain ») demeure axial, mais <text:span text:style-name="Strong_20_Emphasis">ne suffit pas</text:span> à épuiser l’éthique chrétienne. </text:p>
      <text:h text:style-name="Heading_20_2" text:outline-level="2">2) Trois manières XXe s. de cadrer l’éthique chrétienne</text:h>
      <text:p text:style-name="Text_20_body">a) <text:span text:style-name="Strong_20_Emphasis">Primat de la charité (agapè)</text:span> : l’amour comme principe structurant.<text:line-break/>b) <text:span text:style-name="Strong_20_Emphasis">Imitation/suite du Christ</text:span> : l’existence chrétienne définie comme <text:span text:style-name="Strong_20_Emphasis">discipulat</text:span> (tradition de la <text:span text:style-name="Emphasis">Devotio moderna</text:span>, relue théologiquement).<text:line-break/>c) <text:span text:style-name="Strong_20_Emphasis">Règne de Dieu</text:span> : Jésus <text:span text:style-name="Strong_20_Emphasis">annonce</text:span> et <text:span text:style-name="Strong_20_Emphasis">manifeste</text:span> la proximité du <text:span text:style-name="Strong_20_Emphasis">Royaume</text:span> ; son enseignement est <text:span text:style-name="Strong_20_Emphasis">kérygmatique</text:span> (proclamation), <text:span text:style-name="Strong_20_Emphasis">parabolique</text:span> (enseignement), <text:span text:style-name="Strong_20_Emphasis">signifiant</text:span> (signes/miracles/exorcismes/gestes prophétiques) ; le <text:span text:style-name="Strong_20_Emphasis">pardon des péchés</text:span> devient <text:span text:style-name="Strong_20_Emphasis">signe théologique</text:span> majeur (et cause de conflit jusqu’à la croix). </text:p>
      <text:h text:style-name="Heading_20_2" text:outline-level="2">3) Béatitudes et antithèses : plus qu’une « nouvelle charte »</text:h>
      <text:p text:style-name="Text_20_body">Les <text:span text:style-name="Strong_20_Emphasis">Béatitudes</text:span> (Mt 5) ne sont pas une simple <text:span text:style-name="Strong_20_Emphasis">liste de valeurs</text:span> remplaçant le Décalogue : ce sont des <text:span text:style-name="Strong_20_Emphasis">exclamations performatives</text:span> qui <text:span text:style-name="Strong_20_Emphasis">dévoilent</text:span> le monde à partir du Royaume, et <text:span text:style-name="Strong_20_Emphasis">haussent</text:span> l’éthique du <text:span text:style-name="Strong_20_Emphasis">plan des comportements</text:span> à celui des <text:span text:style-name="Strong_20_Emphasis">dispositions du cœur</text:span> (« On vous a dit… moi je vous dis… »). </text:p>
      <text:p text:style-name="Horizontal_20_Line"/>
      <text:h text:style-name="Heading_20_1" text:outline-level="1">III. Agapè / Charité : généalogie, contenu, malentendus</text:h>
      <text:h text:style-name="Heading_20_2" text:outline-level="2">1) D’Homère à Aristote : une <text:span text:style-name="Strong_20_Emphasis">attitude active et réfléchie</text:span></text:h>
      <text:p text:style-name="Text_20_body">Le verbe <text:span text:style-name="Strong_20_Emphasis">agapaō</text:span> (Homère) renvoie d’abord à l’<text:span text:style-name="Strong_20_Emphasis">hospitalité</text:span> : un <text:span text:style-name="Strong_20_Emphasis">agir empressé et déterminé</text:span>, <text:span text:style-name="Strong_20_Emphasis">pensé</text:span> en vue d’<text:span text:style-name="Strong_20_Emphasis">accueillir</text:span>. Chez Aristote, <text:span text:style-name="Strong_20_Emphasis">agapēsis</text:span> désigne une <text:span text:style-name="Strong_20_Emphasis">disposition volontaire et délibérée</text:span> – proche de la <text:span text:style-name="Strong_20_Emphasis">phronèsis</text:span> (prudence pratique). → L’agapè n’est <text:span text:style-name="Strong_20_Emphasis">pas</text:span> une émotion première, mais une <text:span text:style-name="Strong_20_Emphasis">décision responsable</text:span> orientée vers le <text:span text:style-name="Strong_20_Emphasis">bien effectif</text:span> de l’autre. </text:p>
      <text:h text:style-name="Heading_20_2" text:outline-level="2"><text:soft-page-break/>2) Dans le NT : d’<text:span text:style-name="Emphasis">agapēsis</text:span> à <text:span text:style-name="Strong_20_Emphasis">agapè</text:span> → <text:span text:style-name="Emphasis">caritas</text:span> (charité)</text:h>
      <text:p text:style-name="Text_20_body">Par « déformation populaire » (hypothèse linguistique évoquée), <text:span text:style-name="Strong_20_Emphasis">agapè</text:span> devient le terme usuel du NT. La traduction latine <text:span text:style-name="Strong_20_Emphasis">caritas</text:span> (ce qui est <text:span text:style-name="Strong_20_Emphasis">cher/précieux</text:span>) insiste sur la <text:span text:style-name="Strong_20_Emphasis">valeur</text:span> d’autrui. D’où la <text:span text:style-name="Strong_20_Emphasis">charité</text:span> : non pas <text:span text:style-name="Strong_20_Emphasis">aumône</text:span> seulement, mais <text:span text:style-name="Strong_20_Emphasis">volonté réfléchie</text:span> d’œuvrer au <text:span text:style-name="Strong_20_Emphasis">bien réel</text:span> d’autrui. </text:p>
      <text:h text:style-name="Heading_20_2" text:outline-level="2">3) Clarifier le champ sémantique (quatre « amours » grecs)</text:h>
      <text:p text:style-name="Text_20_body">– <text:span text:style-name="Strong_20_Emphasis">storgê</text:span> (affection familiale) : <text:span text:style-name="Strong_20_Emphasis">non</text:span> retenue pour le commandement ;<text:line-break/>– <text:span text:style-name="Strong_20_Emphasis">érōs</text:span> (amour passion) : présent bibliquement (Osée, Cantique) mais <text:span text:style-name="Strong_20_Emphasis">non normatif</text:span> pour l’éthique ;<text:line-break/>– <text:span text:style-name="Strong_20_Emphasis">philia</text:span> (amitié réciproque, pairs) : revalorisée en Jn 15 (« Je vous appelle amis »), jeu <text:span text:style-name="Strong_20_Emphasis">agapao/philéō</text:span> en Jn 21 ;<text:line-break/>– <text:span text:style-name="Strong_20_Emphasis">agapè</text:span> : <text:span text:style-name="Strong_20_Emphasis">choix</text:span> d’un bien <text:span text:style-name="Strong_20_Emphasis">délibéré</text:span>, <text:span text:style-name="Strong_20_Emphasis">non conditionné</text:span> à la réciprocité ni au rang social. </text:p>
      <text:h text:style-name="Heading_20_2" text:outline-level="2">4) Sortir du contresens affectif et du « piège culpabilisant »</text:h>
      <text:p text:style-name="Text_20_body">La prédication occidentale réduit trop souvent « aimer » à <text:span text:style-name="Strong_20_Emphasis">ressentir</text:span>. Or l’agapè, <text:span text:style-name="Strong_20_Emphasis">éthiquement</text:span>, commande des <text:span text:style-name="Strong_20_Emphasis">actes</text:span> (y compris envers les <text:span text:style-name="Strong_20_Emphasis">ennemis</text:span>) qui visent le <text:span text:style-name="Strong_20_Emphasis">bien</text:span> – <text:span text:style-name="Strong_20_Emphasis">sans exiger</text:span> un sentiment. Cela <text:span text:style-name="Strong_20_Emphasis">désamorce</text:span> la culpabilité liée à l’impossibilité d’« aimer d’affection » tout le monde. </text:p>
      <text:h text:style-name="Heading_20_2" text:outline-level="2">5) Délibération et « éthique du care »</text:h>
      <text:p text:style-name="Text_20_body">Vouloir le bien d’autrui <text:span text:style-name="Strong_20_Emphasis">n’autorise pas</text:span> la <text:span text:style-name="Strong_20_Emphasis">projection</text:span> (le « faux ami » qui détruit en prétendant sauver). L’agapè demande <text:span text:style-name="Strong_20_Emphasis">concertation</text:span> et <text:span text:style-name="Strong_20_Emphasis">co-définition</text:span> du bien avec la personne : d’où la proximité avec les <text:span text:style-name="Strong_20_Emphasis">éthiques du care</text:span> (Tronto, Brugère, Laugier), centrées sur <text:span text:style-name="Strong_20_Emphasis">attention</text:span>, <text:span text:style-name="Strong_20_Emphasis">responsabilité</text:span> et <text:span text:style-name="Strong_20_Emphasis">réponse ajustée</text:span>. </text:p>
      <text:h text:style-name="Heading_20_2" text:outline-level="2">6) Extension contemporaine : <text:span text:style-name="Strong_20_Emphasis">aimer la création</text:span></text:h>
      <text:p text:style-name="Text_20_body">Sous l’impulsion récente (p. ex. <text:span text:style-name="Strong_20_Emphasis">Laudato si’</text:span>), l’agapè s’élargit à la <text:span text:style-name="Strong_20_Emphasis">création</text:span> : non simple sensibilité « franciscaine » individuelle, mais <text:span text:style-name="Strong_20_Emphasis">reconfiguration</text:span> de la <text:span text:style-name="Strong_20_Emphasis">mission</text:span> humaine face à la crise <text:span text:style-name="Strong_20_Emphasis">socio-écologique</text:span>. </text:p>
      <text:p text:style-name="Horizontal_20_Line"/>
      <text:h text:style-name="Heading_20_1" text:outline-level="1">IV. Règne de Dieu : kérygme, enseignement, signes</text:h>
      <text:h text:style-name="Heading_20_2" text:outline-level="2">1) Kérygme et paraboles</text:h>
      <text:p text:style-name="Text_20_body">Jésus <text:span text:style-name="Strong_20_Emphasis">annonce</text:span> la proximité du Royaume (teinte <text:span text:style-name="Strong_20_Emphasis">eschatologique/apocalyptique</text:span>), <text:span text:style-name="Strong_20_Emphasis">enseigne</text:span> par <text:span text:style-name="Strong_20_Emphasis">paraboles</text:span> et <text:span text:style-name="Strong_20_Emphasis">paroles de sagesse</text:span> (Béatitudes). </text:p>
      <text:h text:style-name="Heading_20_2" text:outline-level="2">2) Les « signes » (statut théologique)</text:h>
      <text:p text:style-name="Text_20_body">Guérisons, exorcismes, <text:span text:style-name="Strong_20_Emphasis">prodiges</text:span> (tempête apaisée, multiplications) et <text:span text:style-name="Strong_20_Emphasis">gestes prophétiques</text:span> (entrée sur un ânon, rappel de Za 9) <text:span text:style-name="Strong_20_Emphasis">attestent</text:span> l’annonce : ils <text:span text:style-name="Strong_20_Emphasis">restaurent</text:span>, <text:span text:style-name="Strong_20_Emphasis">rassemblent</text:span>, dévoilent la <text:span text:style-name="Strong_20_Emphasis">seigneurie</text:span> de Dieu. Le <text:span text:style-name="Strong_20_Emphasis">pardon des péchés</text:span> est un <text:span text:style-name="Strong_20_Emphasis">signe clé</text:span>, théologiquement chargé (égalité avec Dieu → <text:span text:style-name="Strong_20_Emphasis">motif</text:span> de la condamnation). </text:p>
      <text:h text:style-name="Heading_20_2" text:outline-level="2"><text:soft-page-break/>3) Éthique du Royaume</text:h>
      <text:p text:style-name="Text_20_body">Les <text:span text:style-name="Strong_20_Emphasis">signes</text:span> ne sont pas accessoires : ils <text:span text:style-name="Strong_20_Emphasis">orientent la pratique</text:span>. L’éthique n’est pas un <text:span text:style-name="Strong_20_Emphasis">moralism</text:span>e de la « bonne action » ; elle <text:span text:style-name="Strong_20_Emphasis">répond</text:span> à l’irruption du <text:span text:style-name="Strong_20_Emphasis">Royaume</text:span> : <text:span text:style-name="Strong_20_Emphasis">faire</text:span> ce qui <text:span text:style-name="Strong_20_Emphasis">correspond</text:span> à la restauration opérée par Dieu (justice, miséricorde, réconciliation). </text:p>
      <text:p text:style-name="Horizontal_20_Line"/>
      <text:h text:style-name="Heading_20_1" text:outline-level="1">Conclusion – Axes à retenir</text:h>
      <text:list xml:id="list7207402840424964402" text:style-name="L1">
        <text:list-item>
          <text:p text:style-name="P1"><text:span text:style-name="Strong_20_Emphasis">Judaïsme (Trigano)</text:span> : l’éthique consiste à <text:span text:style-name="Strong_20_Emphasis">préserver la place vacante</text:span> (altérité, hospitalité, attente) contre les <text:span text:style-name="Strong_20_Emphasis">logiques de comblement</text:span> ; les <text:span text:style-name="Strong_20_Emphasis">mitsvot</text:span> structurent ce <text:span text:style-name="Strong_20_Emphasis">hiatus</text:span> existentiel. </text:p>
        </text:list-item>
        <text:list-item>
          <text:p text:style-name="P1"><text:span text:style-name="Strong_20_Emphasis">Christianisme</text:span> : plusieurs cadrages (charité, imitation, Royaume). <text:span text:style-name="Strong_20_Emphasis">Agapè</text:span> = <text:span text:style-name="Strong_20_Emphasis">décision responsable</text:span> et <text:span text:style-name="Strong_20_Emphasis">concertée</text:span> du <text:span text:style-name="Strong_20_Emphasis">bien effectif</text:span> d’autrui, <text:span text:style-name="Strong_20_Emphasis">au-delà</text:span> du simple feeling ; <text:span text:style-name="Strong_20_Emphasis">Béatitudes</text:span> et <text:span text:style-name="Strong_20_Emphasis">signes</text:span> traduisent l’éthique du <text:span text:style-name="Strong_20_Emphasis">Règne</text:span>. </text:p>
        </text:list-item>
        <text:list-item>
          <text:p text:style-name="P1"><text:span text:style-name="Strong_20_Emphasis">Ouvertures</text:span> : dialogue avec <text:span text:style-name="Strong_20_Emphasis">Levinas</text:span>, <text:span text:style-name="Strong_20_Emphasis">psychanalyse</text:span> (espace/altérité), <text:span text:style-name="Strong_20_Emphasis">éthiques du care</text:span> ; extension <text:span text:style-name="Strong_20_Emphasis">écologique</text:span> de l’agapè. </text:p>
        </text:list-item>
      </text:list>
      <text:p text:style-name="Horizontal_20_Line"/>
      <text:h text:style-name="Heading_20_2" text:outline-level="2">Mémo express (révision)</text:h>
      <text:list xml:id="list6881614580615614747" text:style-name="L2">
        <text:list-item>
          <text:p text:style-name="P2"><text:span text:style-name="Strong_20_Emphasis">Vide/Altérité (Judaïsme)</text:span> : <text:span text:style-name="Emphasis">tsimtsoum</text:span>, <text:span text:style-name="Strong_20_Emphasis">place vacante</text:span>, <text:span text:style-name="Strong_20_Emphasis">mitsvot = suspens</text:span> → pas de « remplissage » messianiste. </text:p>
        </text:list-item>
        <text:list-item>
          <text:p text:style-name="P2"><text:span text:style-name="Strong_20_Emphasis">Agapè (Christianisme)</text:span> : d’Homère/Aristote (<text:span text:style-name="Strong_20_Emphasis">hospitalité, phronèsis</text:span>) au NT (<text:span text:style-name="Strong_20_Emphasis">caritas</text:span>) → <text:span text:style-name="Strong_20_Emphasis">actes responsables</text:span> (même envers l’ennemi), <text:span text:style-name="Strong_20_Emphasis">sans exiger</text:span> l’affect. </text:p>
        </text:list-item>
        <text:list-item>
          <text:p text:style-name="P2"><text:span text:style-name="Strong_20_Emphasis">Royaume</text:span> : <text:span text:style-name="Strong_20_Emphasis">kérygme + enseignement + signes</text:span> (guérisons, pardon) → <text:span text:style-name="Strong_20_Emphasis">éthique de la restauration</text:span> (justice/miséricorde). </text:p>
        </text:list-item>
      </text:list>
      <text:p text:style-name="P8">Si tu veux, je peux transformer cette synthèse en <text:span text:style-name="Strong_20_Emphasis">plan hiérarchisé “fiche d’examen”</text:span> (I–II–III + notions clés + exemples canoniques).</text:p>
      <text:p text:style-name="Text_20_body">Voici une <text:span text:style-name="Strong_20_Emphasis">synthèse approfondie et détaillée</text:span>, structurée par chapitres, du cours d’<text:span text:style-name="Strong_20_Emphasis">Éthique</text:span> (24/10) — centrée sur <text:span text:style-name="Strong_20_Emphasis">l’agapè/charité</text:span>, son enracinement grec et biblique, ses traductions éthiques (responsabilité, service, délibération partagée), puis un <text:span text:style-name="Strong_20_Emphasis">volet comparatif avec l’éthique islamique</text:span> (piliers, jugement, finalités, exceptions), et enfin des <text:span text:style-name="Strong_20_Emphasis">ponts herméneutiques</text:span> et casuistiques.</text:p>
      <text:p text:style-name="Horizontal_20_Line"/>
      <text:h text:style-name="Heading_20_1" text:outline-level="1">Introduction : angle et objectif de la séance</text:h>
      <text:p text:style-name="Text_20_body">La séance part d’une clarification de <text:span text:style-name="Strong_20_Emphasis">l’agapè</text:span> pour <text:span text:style-name="Strong_20_Emphasis">défaire un contresens courant</text:span> : l’éthique chrétienne n’est pas réductible à la <text:span text:style-name="Strong_20_Emphasis">bienfaisance affective</text:span> ni à un simple « amour-sentiment », mais renvoie à une <text:span text:style-name="Strong_20_Emphasis">attitude réfléchie, délibérée et responsable</text:span> — une <text:span text:style-name="Strong_20_Emphasis">décision</text:span> de se mettre au service du <text:span text:style-name="Strong_20_Emphasis">bien réel</text:span> d’autrui. Cette entrée permet ensuite un <text:span text:style-name="Strong_20_Emphasis">regard comparatif</text:span> avec des <text:span text:style-name="Strong_20_Emphasis">configurations éthiques de l’islam</text:span> (croyances, pratiques, bons comportements, jugement) et les <text:span text:style-name="Strong_20_Emphasis">méthodes</text:span> d’articulation entre <text:span text:style-name="Strong_20_Emphasis">norme</text:span> et <text:span text:style-name="Strong_20_Emphasis">cas</text:span>. </text:p>
      <text:p text:style-name="Horizontal_20_Line"/>
      <text:h text:style-name="Heading_20_1" text:outline-level="1"><text:soft-page-break/>Chapitre I — Agapè : généalogie, sens et déplacement chrétien</text:h>
      <text:h text:style-name="Heading_20_2" text:outline-level="2">1. Origines grecques (Homère, Aristote)</text:h>
      <text:list xml:id="list2532177949256329502" text:style-name="L3">
        <text:list-item>
          <text:p text:style-name="P3">Dans <text:span text:style-name="Strong_20_Emphasis">Homère</text:span>, le verbe <text:span text:style-name="Emphasis">agapaō</text:span> (attesté) renvoie à l’<text:span text:style-name="Strong_20_Emphasis">hospitalité</text:span> : une <text:span text:style-name="Strong_20_Emphasis">attitude active</text:span>, empressée, <text:span text:style-name="Strong_20_Emphasis">déterminée et réfléchie</text:span> d’<text:span text:style-name="Strong_20_Emphasis">accueil des hôtes</text:span>. Ce n’est <text:span text:style-name="Strong_20_Emphasis">pas d’abord</text:span> une affection, mais un <text:span text:style-name="Strong_20_Emphasis">agir raisonné</text:span> tourné vers l’autre. </text:p>
        </text:list-item>
        <text:list-item>
          <text:p text:style-name="P3">Chez <text:span text:style-name="Strong_20_Emphasis">Aristote</text:span>, le substantif (forme rappelée en cours) renvoie à une <text:span text:style-name="Strong_20_Emphasis">disposition volontaire</text:span> et <text:span text:style-name="Strong_20_Emphasis">délibérée</text:span>, proche de la <text:span text:style-name="Strong_20_Emphasis">phronèsis</text:span> : une <text:span text:style-name="Strong_20_Emphasis">prudence pratique</text:span> qui choisit le <text:span text:style-name="Strong_20_Emphasis">bien effectif</text:span> pour la situation. </text:p>
        </text:list-item>
      </text:list>
      <text:h text:style-name="Heading_20_2" text:outline-level="2">2. Le Nouveau Testament : d’<text:span text:style-name="Emphasis">agapēsis</text:span> à <text:span text:style-name="Emphasis">agapè</text:span> → <text:span text:style-name="Emphasis">caritas</text:span> → « charité »</text:h>
      <text:list xml:id="list6991577569836177874" text:style-name="L4">
        <text:list-item>
          <text:p text:style-name="P4">Dans le <text:span text:style-name="Strong_20_Emphasis">Nouveau Testament</text:span>, la forme <text:span text:style-name="Strong_20_Emphasis">agapè</text:span> (probablement via une <text:span text:style-name="Strong_20_Emphasis">déformation populaire</text:span> et la chute de désinence) s’impose comme <text:span text:style-name="Strong_20_Emphasis">nom</text:span> de cette <text:span text:style-name="Strong_20_Emphasis">attitude résolue</text:span> qui réfléchit le <text:span text:style-name="Strong_20_Emphasis">bien d’autrui</text:span> et <text:span text:style-name="Strong_20_Emphasis">s’engage</text:span> pour lui/elle. </text:p>
        </text:list-item>
        <text:list-item>
          <text:p text:style-name="P4">La traduction latine <text:span text:style-name="Strong_20_Emphasis">caritas</text:span> (« ce qui est <text:span text:style-name="Emphasis">cher</text:span>/précieux ») insiste sur la <text:span text:style-name="Strong_20_Emphasis">valeur d’autrui</text:span> pour moi ; d’où la filiation française <text:span text:style-name="Strong_20_Emphasis">charité</text:span>. <text:span text:style-name="Strong_20_Emphasis">Attention au contresens</text:span> : la charité chrétienne ne se réduit <text:span text:style-name="Strong_20_Emphasis">ni</text:span> à l’<text:span text:style-name="Strong_20_Emphasis">aumône</text:span> <text:span text:style-name="Strong_20_Emphasis">ni</text:span> à une pure <text:span text:style-name="Strong_20_Emphasis">bienveillance affective</text:span> ; elle désigne une <text:span text:style-name="Strong_20_Emphasis">volonté réfléchie</text:span> du <text:span text:style-name="Strong_20_Emphasis">bien d’autrui</text:span>. </text:p>
        </text:list-item>
      </text:list>
      <text:h text:style-name="Heading_20_2" text:outline-level="2">3. Une parabole-clef : le Bon Samaritain</text:h>
      <text:p text:style-name="Text_20_body">La <text:span text:style-name="Strong_20_Emphasis">parabole</text:span> illustre <text:span text:style-name="Emphasis">agapè</text:span> comme <text:span text:style-name="Strong_20_Emphasis">décision éthique concrète</text:span> : « <text:span text:style-name="Strong_20_Emphasis">Va, et toi, fais de même</text:span> » — faire ce qui <text:span text:style-name="Strong_20_Emphasis">correspond réellement</text:span> au <text:span text:style-name="Strong_20_Emphasis">bien</text:span> de la personne blessée. </text:p>
      <text:p text:style-name="Horizontal_20_Line"/>
      <text:h text:style-name="Heading_20_1" text:outline-level="1">Chapitre II — Agapè comme éthique de la responsabilité (et non de la projection)</text:h>
      <text:h text:style-name="Heading_20_2" text:outline-level="2">1. Le faux ami moderne : « vouloir le bien d’autrui » = lui nuire ?</text:h>
      <text:p text:style-name="Text_20_body">La culture contemporaine raille la prétention à « vouloir le bien d’autrui » (trop souvent <text:span text:style-name="Strong_20_Emphasis">projection</text:span> de mon idée du bien sur l’autre). Remède : <text:span text:style-name="Strong_20_Emphasis">délibération conjointe</text:span> et <text:span text:style-name="Strong_20_Emphasis">concertation</text:span> avec la personne concernée pour <text:span text:style-name="Strong_20_Emphasis">définir ensemble</text:span> ce qu’est <text:span text:style-name="Strong_20_Emphasis">son</text:span> bien — puis <text:span text:style-name="Strong_20_Emphasis">agir</text:span> en ce sens. </text:p>
      <text:h text:style-name="Heading_20_2" text:outline-level="2">2. Proximité avec les <text:span text:style-name="Strong_20_Emphasis">éthiques du care</text:span></text:h>
      <text:p text:style-name="Text_20_body">Cette <text:span text:style-name="Strong_20_Emphasis">agapè délibérative</text:span> rejoint des <text:span text:style-name="Strong_20_Emphasis">éthiques du care</text:span> (Tronto, Brugère, Laugier) : <text:span text:style-name="Strong_20_Emphasis">attention</text:span>, <text:span text:style-name="Strong_20_Emphasis">responsabilité</text:span>, <text:span text:style-name="Strong_20_Emphasis">compétence</text:span>, <text:span text:style-name="Strong_20_Emphasis">réponse</text:span> aux besoins <text:span text:style-name="Strong_20_Emphasis">concrets</text:span>, <text:span text:style-name="Strong_20_Emphasis">avec</text:span> la personne concernée. Sans le dire explicitement, ce courant <text:span text:style-name="Strong_20_Emphasis">rejoint</text:span> le sens grec et biblique de <text:span text:style-name="Emphasis">agapè</text:span> : une <text:span text:style-name="Strong_20_Emphasis">volonté réfléchie</text:span> de <text:soft-page-break/><text:span text:style-name="Strong_20_Emphasis">prendre soin</text:span>. </text:p>
      <text:h text:style-name="Heading_20_2" text:outline-level="2">3. Aimer les ennemis : un <text:span text:style-name="Strong_20_Emphasis">faire</text:span> et non un <text:span text:style-name="Strong_20_Emphasis">ressentir</text:span></text:h>
      <text:p text:style-name="Text_20_body">Quand l’Évangile commande : « <text:span text:style-name="Strong_20_Emphasis">Aimez vos ennemis</text:span> », il ne demande pas de <text:span text:style-name="Strong_20_Emphasis">fabriquer des sentiments</text:span>, mais de <text:span text:style-name="Strong_20_Emphasis">poser des actes</text:span> <text:span text:style-name="Emphasis">qui correspondent à leur bien</text:span> (aide, non-vengeance, gestes de paix…), c’est-à-dire une <text:span text:style-name="Strong_20_Emphasis">prise de position éthique</text:span> lucide, même sans « affection ». </text:p>
      <text:p text:style-name="Horizontal_20_Line"/>
      <text:h text:style-name="Heading_20_1" text:outline-level="1">Chapitre III — Aimer Dieu par <text:span text:style-name="Emphasis">agapè</text:span> : s’inscrire dans sa volonté</text:h>
      <text:p text:style-name="Text_20_body">Si <text:span text:style-name="Emphasis">agapè</text:span> = <text:span text:style-name="Strong_20_Emphasis">vouloir le bien d’autrui</text:span>, <text:span text:style-name="Strong_20_Emphasis">aimer Dieu</text:span> devient : <text:span text:style-name="Strong_20_Emphasis">m’unir à sa volonté</text:span> pour l’humanité — <text:span text:style-name="Strong_20_Emphasis">inscrire ma volonté</text:span> dans son <text:span text:style-name="Strong_20_Emphasis">œuvre de salut</text:span> (« Que <text:span text:style-name="Strong_20_Emphasis">ton Nom</text:span> soit sanctifié, <text:span text:style-name="Strong_20_Emphasis">ton Règne</text:span> vienne, <text:span text:style-name="Strong_20_Emphasis">ta Volonté</text:span> soit faite »). Autrement dit, <text:span text:style-name="Strong_20_Emphasis">agir</text:span> en ce monde <text:span text:style-name="Strong_20_Emphasis">au service</text:span> de ce que Dieu veut <text:span text:style-name="Strong_20_Emphasis">pour</text:span> les humains. </text:p>
      <text:p text:style-name="Horizontal_20_Line"/>
      <text:h text:style-name="Heading_20_1" text:outline-level="1">Chapitre IV — Deux langages moraux chrétiens : <text:span text:style-name="Strong_20_Emphasis">vertus</text:span> et <text:span text:style-name="Strong_20_Emphasis">loi</text:span></text:h>
      <text:h text:style-name="Heading_20_2" text:outline-level="2">1. Axe « vertus » (patristique – médiéval)</text:h>
      <text:p text:style-name="Text_20_body">Dans la lignée de <text:span text:style-name="Strong_20_Emphasis">1 Co 13</text:span> (« Foi, espérance et <text:span text:style-name="Strong_20_Emphasis">charité</text:span> — la plus grande, c’est la charité »), les Pères puis <text:span text:style-name="Strong_20_Emphasis">Thomas d’Aquin</text:span> placent la <text:span text:style-name="Strong_20_Emphasis">charité au sommet</text:span> des <text:span text:style-name="Strong_20_Emphasis">vertus théologales</text:span> : l’<text:span text:style-name="Strong_20_Emphasis">éternité</text:span> sera <text:span text:style-name="Strong_20_Emphasis">charité</text:span> (la foi et l’espérance cesseront, la charité demeure). </text:p>
      <text:h text:style-name="Heading_20_2" text:outline-level="2">2. Axe « loi » (thomisme – néoscolastique)</text:h>
      <text:p text:style-name="Text_20_body">Thomas articule aussi la morale en termes de <text:span text:style-name="Strong_20_Emphasis">loi</text:span> (éternelle, morale, naturelle). Plus tard, la période <text:span text:style-name="Strong_20_Emphasis">tridentine/néoscolastique</text:span> accentue le <text:span text:style-name="Strong_20_Emphasis">paradigme juridique</text:span> (lex, casuistique), au risque de <text:span text:style-name="Strong_20_Emphasis">reléguer l’agapè</text:span> derrière la <text:span text:style-name="Strong_20_Emphasis">justice</text:span>. Ce <text:span text:style-name="Strong_20_Emphasis">déplacement</text:span> historique explique <text:span text:style-name="Strong_20_Emphasis">certaines prédications</text:span> trop « moralistes » qui <text:span text:style-name="Strong_20_Emphasis">manquent</text:span> la <text:span text:style-name="Strong_20_Emphasis">logique évangélique</text:span> de l’agapè. </text:p>
      <text:p text:style-name="Horizontal_20_Line"/>
      <text:h text:style-name="Heading_20_1" text:outline-level="1">Chapitre V — Volet comparatif : éthiques de l’islam (croyances, pratiques, « bon comportement »)</text:h>
      <text:h text:style-name="Heading_20_2" text:outline-level="2">1. Trois domaines rappelés</text:h>
      <text:p text:style-name="Text_20_body">En islam, repères pédagogiques : <text:span text:style-name="Strong_20_Emphasis">6 points de la croyance</text:span>, <text:span text:style-name="Strong_20_Emphasis">5 piliers</text:span>, et un champ large de <text:span text:style-name="Strong_20_Emphasis">“bon </text:span><text:soft-page-break/><text:span text:style-name="Strong_20_Emphasis">comportement”</text:span> (visiter les malades, honorer les anciens, etc.). Ces dimensions mêlent <text:span text:style-name="Strong_20_Emphasis">culte</text:span> et <text:span text:style-name="Strong_20_Emphasis">éthique</text:span> et s’inscrivent sous l’horizon du <text:span text:style-name="Strong_20_Emphasis">Jugement</text:span>. </text:p>
      <text:h text:style-name="Heading_20_2" text:outline-level="2">2. Jugement, « pesée des âmes » et <text:span text:style-name="Strong_20_Emphasis">compensation</text:span></text:h>
      <text:p text:style-name="Text_20_body">La <text:span text:style-name="Strong_20_Emphasis">pesée</text:span> des <text:span text:style-name="Strong_20_Emphasis">bonnes/mauvaises actions</text:span> est centrale ; la tradition évoque des <text:span text:style-name="Strong_20_Emphasis">formes de compensation</text:span> (<text:span text:style-name="Emphasis">actions bonnes</text:span> qui « réparent » des fautes). La question méthodique devient : <text:span text:style-name="Strong_20_Emphasis">quels fondements scripturaires et interprétatifs</text:span> soutiennent ces <text:span text:style-name="Strong_20_Emphasis">enseignements</text:span> éthiques ? </text:p>
      <text:h text:style-name="Heading_20_2" text:outline-level="2">3. Pluralité des éthiques en islam (lecture d’<text:span text:style-name="Strong_20_Emphasis">Abdesamad Belhadj</text:span>)</text:h>
      <text:list xml:id="list8279024746515777330" text:style-name="L5">
        <text:list-item>
          <text:p text:style-name="P5"><text:span text:style-name="Strong_20_Emphasis">Éthique des commandements divins</text:span> (majoritaire) : « une norme est bonne parce que <text:span text:style-name="Strong_20_Emphasis">Dieu la commande</text:span> » ; en l’absence d’énoncé coranique direct, on suit la <text:span text:style-name="Strong_20_Emphasis">Sunna</text:span> (modèle prophétique). L’enseignant en discute les <text:span text:style-name="Strong_20_Emphasis">limites</text:span> et renvoie à un <text:span text:style-name="Strong_20_Emphasis">document</text:span> mis en ligne. </text:p>
        </text:list-item>
        <text:list-item>
          <text:p text:style-name="P5"><text:span text:style-name="Strong_20_Emphasis">Courant muʿtazilite</text:span> : **le bien et le mal sont accessibles à la <text:span text:style-name="Strong_20_Emphasis">raison</text:span> » (bien/mal <text:span text:style-name="Strong_20_Emphasis">en soi</text:span>), d’où un <text:span text:style-name="Strong_20_Emphasis">essor philosophique</text:span> (éthique grecque commentée par <text:span text:style-name="Strong_20_Emphasis">al-Fârâbî</text:span>, <text:span text:style-name="Strong_20_Emphasis">Avicenne</text:span>, etc.). </text:p>
        </text:list-item>
        <text:list-item>
          <text:p text:style-name="P5"><text:span text:style-name="Strong_20_Emphasis">Éthique soufie</text:span> : autre style, plus <text:span text:style-name="Strong_20_Emphasis">intériorisé</text:span>. </text:p>
        </text:list-item>
        <text:list-item>
          <text:p text:style-name="P5">Champs lexicaux évoqués : <text:span text:style-name="Strong_20_Emphasis">akhlāq</text:span> (noblesse de caractère, dispositions → proches des <text:span text:style-name="Strong_20_Emphasis">vertus</text:span>), <text:span text:style-name="Strong_20_Emphasis">adab</text:span> (norme/bonne manière, <text:span text:style-name="Strong_20_Emphasis">légaliste</text:span> et relationnel), <text:span text:style-name="Strong_20_Emphasis">qiyam</text:span> (valeurs, en arabe moderne). </text:p>
        </text:list-item>
      </text:list>
      <text:p text:style-name="Horizontal_20_Line"/>
      <text:h text:style-name="Heading_20_1" text:outline-level="1">Chapitre VI — Norme, cas et <text:span text:style-name="Strong_20_Emphasis">exceptions</text:span> : finalités, nécessité, équité</text:h>
      <text:h text:style-name="Heading_20_2" text:outline-level="2">1. Nécessité et <text:span text:style-name="Strong_20_Emphasis">suspension</text:span> de l’interdit</text:h>
      <text:p text:style-name="Text_20_body">Échanges autour des <text:span text:style-name="Strong_20_Emphasis">cas de nécessité</text:span> (ex. interdits alimentaires <text:span text:style-name="Strong_20_Emphasis">levés</text:span> pour <text:span text:style-name="Strong_20_Emphasis">sauver la vie</text:span>) : lecture par les <text:span text:style-name="Strong_20_Emphasis">finalités de la loi</text:span> (<text:span text:style-name="Strong_20_Emphasis">maqāṣid</text:span> : la norme vise un <text:span text:style-name="Strong_20_Emphasis">bien</text:span> ; quand son application <text:span text:style-name="Strong_20_Emphasis">frustre</text:span> ce bien, <text:span text:style-name="Strong_20_Emphasis">sa lettre</text:span> peut être <text:span text:style-name="Strong_20_Emphasis">suspendue</text:span>). Parallèle avec <text:span text:style-name="Strong_20_Emphasis">droit positif</text:span> : interdiction de « tuer », mais <text:span text:style-name="Strong_20_Emphasis">légitime défense</text:span>. </text:p>
      <text:h text:style-name="Heading_20_2" text:outline-level="2">2. Casuistique chrétienne et <text:span text:style-name="Strong_20_Emphasis">épikeia</text:span></text:h>
      <text:p text:style-name="Text_20_body">La tradition morale catholique (néoscolastique) connaissait la <text:span text:style-name="Strong_20_Emphasis">vertu d’</text:span><text:span text:style-name="Strong_20_Emphasis"><text:span text:style-name="Emphasis">epikeia</text:span></text:span> : quand la <text:span text:style-name="Strong_20_Emphasis">lettre</text:span> de la loi ne peut s’appliquer <text:span text:style-name="Strong_20_Emphasis">sans injustice</text:span>, on <text:span text:style-name="Strong_20_Emphasis">applique l’esprit</text:span> de la loi — <text:span text:style-name="Strong_20_Emphasis">acte conforme</text:span> à la <text:span text:style-name="Strong_20_Emphasis">finalité</text:span> de la norme, même s’il <text:span text:style-name="Strong_20_Emphasis">contredit</text:span> sa lettre dans le cas <text:span text:style-name="Strong_20_Emphasis">exceptionnel</text:span>. </text:p>
      <text:p text:style-name="Horizontal_20_Line"/>
      <text:h text:style-name="Heading_20_1" text:outline-level="1">Chapitre VII — Herméneutique des traditions : on n’échappe pas à l’<text:span text:style-name="Strong_20_Emphasis">interprétation</text:span></text:h>
      <text:p text:style-name="Text_20_body">Dès lors qu’une religion <text:span text:style-name="Strong_20_Emphasis">réfère à des Écrits</text:span>, on n’échappe pas au <text:span text:style-name="Strong_20_Emphasis">travail herméneutique</text:span> (langage <text:soft-page-break/>humain, polysémie, contexte). Il existe des <text:span text:style-name="Strong_20_Emphasis">instances</text:span> et <text:span text:style-name="Strong_20_Emphasis">méthodes</text:span> différentes (judaïsme, islam, christianisme), mais <text:span text:style-name="Strong_20_Emphasis">partout</text:span> la question demeure : <text:span text:style-name="Strong_20_Emphasis">comment passer du Texte à la situation d’aujourd’hui</text:span> ? L’éthique religieuse <text:span text:style-name="Strong_20_Emphasis">n’est jamais</text:span> une pure <text:span text:style-name="Strong_20_Emphasis">imposition</text:span> de lois sans ce <text:span text:style-name="Strong_20_Emphasis">travail d’intelligence</text:span>. </text:p>
      <text:p text:style-name="Horizontal_20_Line"/>
      <text:h text:style-name="Heading_20_1" text:outline-level="1">Conclusion — Fil rouge</text:h>
      <text:list xml:id="list1938645853582327124" text:style-name="L6">
        <text:list-item>
          <text:p text:style-name="P6"><text:span text:style-name="Strong_20_Emphasis">Agapè</text:span> = <text:span text:style-name="Strong_20_Emphasis">décision réfléchie</text:span> d’<text:span text:style-name="Strong_20_Emphasis">agir pour le bien réel d’autrui</text:span>, <text:span text:style-name="Strong_20_Emphasis">concertée</text:span> avec lui/elle ; elle fonde l’<text:span text:style-name="Strong_20_Emphasis">éthique chrétienne</text:span> de la <text:span text:style-name="Strong_20_Emphasis">charité</text:span> (loin d’une bienfaisance sentimentale). 2) <text:span text:style-name="Strong_20_Emphasis">Aimer Dieu</text:span> = <text:span text:style-name="Strong_20_Emphasis">s’inscrire</text:span> dans sa <text:span text:style-name="Strong_20_Emphasis">volonté</text:span> pour l’humanité (les trois demandes du <text:span text:style-name="Strong_20_Emphasis">Notre Père</text:span>). 3) Les <text:span text:style-name="Strong_20_Emphasis">traditions religieuses</text:span> déploient des <text:span text:style-name="Strong_20_Emphasis">modèles éthiques variés</text:span> ; dans l’islam, coexistent <text:span text:style-name="Strong_20_Emphasis">éthique commandée</text:span>, <text:span text:style-name="Strong_20_Emphasis">rationaliste</text:span> (muʿtazilite), <text:span text:style-name="Strong_20_Emphasis">soufie</text:span>, etc. 4) <text:span text:style-name="Strong_20_Emphasis">Norme et cas</text:span> s’articulent par des <text:span text:style-name="Strong_20_Emphasis">finalités</text:span> et l’<text:span text:style-name="Strong_20_Emphasis">épikeia</text:span> ; 5) <text:span text:style-name="Strong_20_Emphasis">Aucune éthique religieuse</text:span> n’évite la <text:span text:style-name="Strong_20_Emphasis">médiation herméneutique</text:span> entre <text:span text:style-name="Strong_20_Emphasis">texte</text:span> et <text:span text:style-name="Strong_20_Emphasis">vie</text:span>. </text:p>
        </text:list-item>
      </text:list>
      <text:p text:style-name="Horizontal_20_Line"/>
      <text:h text:style-name="Heading_20_2" text:outline-level="2">Annexes — Repères rapides (mémo)</text:h>
      <text:list xml:id="list8690935402012491675" text:style-name="L7">
        <text:list-item>
          <text:p text:style-name="P7"><text:span text:style-name="Strong_20_Emphasis">Agapè</text:span> : hospitalité active (Homère) → disposition volontaire délibérée (Aristote) → <text:span text:style-name="Strong_20_Emphasis">charité/caritas</text:span> (NT) = <text:span text:style-name="Strong_20_Emphasis">responsabilité</text:span> et <text:span text:style-name="Strong_20_Emphasis">service</text:span> <text:span text:style-name="Strong_20_Emphasis">pensés</text:span>. </text:p>
        </text:list-item>
        <text:list-item>
          <text:p text:style-name="P7"><text:span text:style-name="Strong_20_Emphasis">Commandement évangélique</text:span> : aimer l’ennemi = <text:span text:style-name="Strong_20_Emphasis">faire</text:span> son <text:span text:style-name="Strong_20_Emphasis">bien</text:span> (agir, non sentir). </text:p>
        </text:list-item>
        <text:list-item>
          <text:p text:style-name="P7"><text:span text:style-name="Strong_20_Emphasis">Vertus</text:span> : foi–espérance–<text:span text:style-name="Strong_20_Emphasis">charité</text:span> (la plus grande) ; <text:span text:style-name="Strong_20_Emphasis">loi</text:span> : dérives possible du <text:span text:style-name="Strong_20_Emphasis">juridisme</text:span>. </text:p>
        </text:list-item>
        <text:list-item>
          <text:p text:style-name="P7"><text:span text:style-name="Strong_20_Emphasis">Islam</text:span> : croyances–piliers–bon comportement ; <text:span text:style-name="Strong_20_Emphasis">jugement</text:span>, <text:span text:style-name="Strong_20_Emphasis">compensation</text:span>, <text:span text:style-name="Strong_20_Emphasis">finalités</text:span>, <text:span text:style-name="Strong_20_Emphasis">exceptions</text:span>. </text:p>
        </text:list-item>
        <text:list-item>
          <text:p text:style-name="P7"><text:span text:style-name="Strong_20_Emphasis">Méthode</text:span> : interprétation inévitable, <text:span text:style-name="Strong_20_Emphasis">du Texte au cas</text:span> (herméneutique/casuistique). </text:p>
        </text:list-item>
      </text:list>
      <text:p text:style-name="Text_20_body"><text:span text:style-name="Emphasis">(Fin de la synthèse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24T22:11:20.52</meta:creation-date>
    <meta:document-statistic meta:table-count="0" meta:image-count="0" meta:object-count="0" meta:page-count="8" meta:paragraph-count="101" meta:word-count="2542" meta:character-count="16449"/>
    <dc:date>2025-10-24T22:14:27.36</dc:date>
    <dc:creator>claire leprince</dc:creator>
    <meta:editing-duration>PT3M7S</meta:editing-duration>
    <meta:editing-cycles>1</meta:editing-cycles>
    <meta:generator>OpenOffice/4.1.15$Win32 OpenOffice.org_project/4115m2$Build-9813</meta:generator>
  </office:meta>
</office:document-meta>
</file>