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 style:list-style-name="L8"/>
    <style:style style:name="P9" style:family="paragraph" style:parent-style-name="Text_20_body" style:list-style-name="L9"/>
    <style:style style:name="P10" style:family="paragraph" style:parent-style-name="Text_20_body" style:list-style-name="L10"/>
    <style:style style:name="P11" style:family="paragraph" style:parent-style-name="Text_20_body" style:list-style-name="L11"/>
    <style:style style:name="P12" style:family="paragraph" style:parent-style-name="Text_20_body" style:list-style-name="L12"/>
    <style:style style:name="P13" style:family="paragraph" style:parent-style-name="Text_20_body" style:list-style-name="L13"/>
    <style:style style:name="P14" style:family="paragraph" style:parent-style-name="Text_20_body" style:list-style-name="L14"/>
    <style:style style:name="P15" style:family="paragraph" style:parent-style-name="Text_20_body" style:list-style-name="L15"/>
    <style:style style:name="P16" style:family="paragraph" style:parent-style-name="Text_20_body" style:list-style-name="L16"/>
    <style:style style:name="P17" style:family="paragraph" style:parent-style-name="Text_20_body">
      <style:text-properties fo:color="#800000"/>
    </style:style>
    <style:style style:name="P18" style:family="paragraph" style:parent-style-name="Text_20_body" style:list-style-name="L17"/>
    <style:style style:name="P19" style:family="paragraph" style:parent-style-name="Text_20_body" style:list-style-name="L18"/>
    <style:style style:name="P20" style:family="paragraph" style:parent-style-name="Text_20_body" style:list-style-name="L19"/>
    <style:style style:name="P21" style:family="paragraph" style:parent-style-name="Text_20_body" style:list-style-name="L20"/>
    <style:style style:name="P22" style:family="paragraph" style:parent-style-name="Text_20_body" style:list-style-name="L21"/>
    <style:style style:name="P23" style:family="paragraph" style:parent-style-name="Text_20_body" style:list-style-name="L22"/>
    <style:style style:name="P24" style:family="paragraph" style:parent-style-name="Text_20_body" style:list-style-name="L23"/>
    <style:style style:name="P25" style:family="paragraph" style:parent-style-name="Text_20_body" style:list-style-name="L24"/>
    <style:style style:name="P26" style:family="paragraph" style:parent-style-name="Text_20_body" style:list-style-name="L25"/>
    <style:style style:name="P27" style:family="paragraph" style:parent-style-name="Text_20_body" style:list-style-name="L26"/>
    <style:style style:name="P28" style:family="paragraph" style:parent-style-name="Text_20_body" style:list-style-name="L27"/>
    <style:style style:name="P29" style:family="paragraph" style:parent-style-name="Text_20_body" style:list-style-name="L28"/>
    <style:style style:name="P30" style:family="paragraph" style:parent-style-name="Text_20_body" style:list-style-name="L29"/>
    <style:style style:name="P31" style:family="paragraph" style:parent-style-name="Text_20_body" style:list-style-name="L30"/>
    <style:style style:name="P32" style:family="paragraph" style:parent-style-name="Text_20_body" style:list-style-name="L31"/>
    <style:style style:name="P33" style:family="paragraph" style:parent-style-name="Text_20_body" style:list-style-name="L32"/>
    <style:style style:name="P34" style:family="paragraph" style:parent-style-name="Text_20_body" style:list-style-name="L33"/>
    <style:style style:name="P35" style:family="paragraph" style:parent-style-name="Text_20_body" style:list-style-name="L34"/>
    <style:style style:name="P36" style:family="paragraph" style:parent-style-name="Text_20_body" style:list-style-name="L35"/>
    <style:style style:name="P37" style:family="paragraph" style:parent-style-name="Text_20_body" style:list-style-name="L36"/>
    <style:style style:name="P38" style:family="paragraph" style:parent-style-name="Text_20_body" style:list-style-name="L37"/>
    <style:style style:name="P39" style:family="paragraph" style:parent-style-name="Text_20_body" style:list-style-name="L38"/>
    <style:style style:name="P40" style:family="paragraph" style:parent-style-name="Text_20_body" style:list-style-name="L39"/>
    <style:style style:name="P41" style:family="paragraph" style:parent-style-name="Text_20_body" style:list-style-name="L40"/>
    <style:style style:name="P42" style:family="paragraph" style:parent-style-name="Text_20_body" style:list-style-name="L41"/>
    <style:style style:name="P43" style:family="paragraph" style:parent-style-name="Text_20_body">
      <style:paragraph-properties fo:break-before="page"/>
    </style:style>
    <style:style style:name="P44" style:family="paragraph" style:parent-style-name="Text_20_body">
      <style:paragraph-properties fo:break-before="page"/>
      <style:text-properties fo:color="#80000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OURS 1 <text:s/>droit rabbinique part 1</text:p>
      <text:h text:style-name="Heading_20_1" text:outline-level="1">Résumé analytique détaillé</text:h>
      <text:h text:style-name="Heading_20_2" text:outline-level="2">1. Mise en place du cours</text:h>
      <text:list xml:id="list4085811072746593255" text:style-name="L1">
        <text:list-item>
          <text:p text:style-name="P1"><text:span text:style-name="Strong_20_Emphasis">Durée et limites</text:span> : seulement 9h de cours → insuffisant pour un sujet aussi vaste, mais appui sur un <text:span text:style-name="Strong_20_Emphasis">ouvrage concis rédigé par le professeur</text:span> (format proche d’un <text:span text:style-name="Emphasis">Que sais-je ?</text:span>).</text:p>
        </text:list-item>
        <text:list-item>
          <text:p text:style-name="P1"><text:span text:style-name="Strong_20_Emphasis">Supports</text:span> :</text:p>
          <text:list>
            <text:list-item>
              <text:p text:style-name="P1">Livre (papier ou Kindle), véritable « polycopié » de référence.</text:p>
            </text:list-item>
            <text:list-item>
              <text:p text:style-name="P1">Enregistrements Teams (temporaires).</text:p>
            </text:list-item>
          </text:list>
        </text:list-item>
        <text:list-item>
          <text:p text:style-name="P1"><text:span text:style-name="Strong_20_Emphasis">Méthode conseillée</text:span> : écouter le cours, lire chaque semaine le chapitre correspondant, plutôt que de se concentrer sur la prise de notes.</text:p>
        </text:list-item>
        <text:list-item>
          <text:p text:style-name="P1"><text:span text:style-name="Strong_20_Emphasis">Évaluation</text:span> : <text:span text:style-name="Strong_20_Emphasis">oral en janvier</text:span>, sur Teams, fondé sur le cours + le livre.</text:p>
        </text:list-item>
      </text:list>
      <text:p text:style-name="Horizontal_20_Line"/>
      <text:h text:style-name="Heading_20_2" text:outline-level="2">2. Clarification terminologique</text:h>
      <text:p text:style-name="Text_20_body">Le vocabulaire pour désigner ce droit est varié, parfois source de confusion.</text:p>
      <text:list xml:id="list5537701927023378663" text:style-name="L2">
        <text:list-item>
          <text:p text:style-name="P2"><text:span text:style-name="Strong_20_Emphasis">« Droit biblique »</text:span> : lié au texte biblique.</text:p>
        </text:list-item>
        <text:list-item>
          <text:p text:style-name="P2"><text:span text:style-name="Strong_20_Emphasis">« Droit mosaïque »</text:span> : met Moïse en avant comme législateur → inadapté car, selon la tradition, Moïse n’est pas auteur mais « bouche de Dieu ».</text:p>
        </text:list-item>
        <text:list-item>
          <text:p text:style-name="P2"><text:span text:style-name="Strong_20_Emphasis">« Droit hébraïque »</text:span> : trompeur, car le terme « Hébreux » ne désigne qu’une période limitée (d’Abraham à 135 ap. J.-C.).</text:p>
        </text:list-item>
        <text:list-item>
          <text:p text:style-name="P2"><text:span text:style-name="Strong_20_Emphasis">« Droit juif »</text:span> : courant en anglais, mais ambigu car recouvre deux corpus distincts.</text:p>
        </text:list-item>
        <text:list-item>
          <text:p text:style-name="P2"><text:span text:style-name="Strong_20_Emphasis">« Droit rabbinique » / « droit talmudique »</text:span> : plus précis, car issus des rabbins et centrés sur le Talmud.</text:p>
        </text:list-item>
      </text:list>
      <text:p text:style-name="Horizontal_20_Line"/>
      <text:h text:style-name="Heading_20_2" text:outline-level="2">3. Les deux corpus normatifs du judaïsme</text:h>
      <text:list xml:id="list3105942259109531406" text:style-name="L3">
        <text:list-item>
          <text:p text:style-name="P3"><text:span text:style-name="Strong_20_Emphasis">Le droit sinaïtique</text:span></text:p>
          <text:list>
            <text:list-item>
              <text:p text:style-name="P3">Donné à Moïse au Sinaï.</text:p>
            </text:list-item>
            <text:list-item>
              <text:p text:style-name="P3">Comprend la <text:span text:style-name="Strong_20_Emphasis">Torah écrite</text:span> (Pentateuque) et la <text:span text:style-name="Strong_20_Emphasis">Torah orale</text:span> (transmise puis compilée dans la Michna).</text:p>
            </text:list-item>
            <text:list-item>
              <text:p text:style-name="P3">Destiné au seul peuple juif.</text:p>
            </text:list-item>
          </text:list>
        </text:list-item>
        <text:list-item>
          <text:p text:style-name="P3"><text:span text:style-name="Strong_20_Emphasis">Le droit noachide</text:span></text:p>
          <text:list>
            <text:list-item>
              <text:p text:style-name="P3">Attribué à Noé, destiné à <text:span text:style-name="Strong_20_Emphasis">toute l’humanité</text:span>.</text:p>
            </text:list-item>
            <text:list-item>
              <text:p text:style-name="P3">Fonctionne comme une sorte de « droit naturel universel ».</text:p>
            </text:list-item>
            <text:list-item>
              <text:p text:style-name="P3">Illustration du <text:span text:style-name="Strong_20_Emphasis">pluralisme juridique interne</text:span> au judaïsme.</text:p>
            </text:list-item>
          </text:list>
        </text:list-item>
      </text:list>
      <text:p text:style-name="Horizontal_20_Line"><text:soft-page-break/></text:p>
      <text:h text:style-name="Heading_20_2" text:outline-level="2">4. Formation du droit rabbinique</text:h>
      <text:list xml:id="list8871168096279067880" text:style-name="L4">
        <text:list-item>
          <text:p text:style-name="P4"><text:span text:style-name="Strong_20_Emphasis">Événements fondateurs</text:span> :</text:p>
          <text:list>
            <text:list-item>
              <text:p text:style-name="P4">70 ap. J.-C. : destruction du Temple de Jérusalem.</text:p>
            </text:list-item>
            <text:list-item>
              <text:p text:style-name="P4">135 ap. J.-C. : révolte écrasée par Rome → disparition de l’État juif antique, début du 2ᵉ exil.</text:p>
            </text:list-item>
          </text:list>
        </text:list-item>
        <text:list-item>
          <text:p text:style-name="P4"><text:span text:style-name="Strong_20_Emphasis">Conséquence</text:span> : les rabbins (héritiers des pharisiens) réorganisent le système religieux et juridique.</text:p>
        </text:list-item>
        <text:list-item>
          <text:p text:style-name="P4"><text:span text:style-name="Strong_20_Emphasis">Textes majeurs</text:span> :</text:p>
          <text:list>
            <text:list-item>
              <text:p text:style-name="P4"><text:span text:style-name="Strong_20_Emphasis">La Michna</text:span> : fixation de la Torah orale.</text:p>
            </text:list-item>
            <text:list-item>
              <text:p text:style-name="P4"><text:span text:style-name="Strong_20_Emphasis">Le Talmud</text:span> : commentaire de la Michna.</text:p>
            </text:list-item>
          </text:list>
        </text:list-item>
        <text:list-item>
          <text:p text:style-name="P4">Ces textes deviennent la base du <text:span text:style-name="Strong_20_Emphasis">raisonnement juridique juif</text:span> et de la vie religieuse.</text:p>
        </text:list-item>
      </text:list>
      <text:p text:style-name="Horizontal_20_Line"/>
      <text:h text:style-name="Heading_20_2" text:outline-level="2">5. La notion de <text:span text:style-name="Emphasis">halakha</text:span></text:h>
      <text:list xml:id="list8335653342865061618" text:style-name="L5">
        <text:list-item>
          <text:p text:style-name="P5"><text:span text:style-name="Strong_20_Emphasis">Terme originel</text:span> : <text:span text:style-name="Emphasis">halakha</text:span> (hébreu), racine H-L-K = « marcher ».</text:p>
        </text:list-item>
        <text:list-item>
          <text:p text:style-name="P5"><text:span text:style-name="Strong_20_Emphasis">Deux significations (Nathan de Rome, XIᵉ s.)</text:span> :</text:p>
          <text:list>
            <text:list-item>
              <text:p text:style-name="P5">Norme qui gouverne la marche de l’individu ou de la société (boussole de conduite).</text:p>
            </text:list-item>
            <text:list-item>
              <text:p text:style-name="P5">Système dynamique, en mouvement, non figé.</text:p>
            </text:list-item>
          </text:list>
        </text:list-item>
        <text:list-item>
          <text:p text:style-name="P5"><text:span text:style-name="Strong_20_Emphasis">Comparaisons</text:span> :</text:p>
          <text:list>
            <text:list-item>
              <text:p text:style-name="P5">Avec le <text:span text:style-name="Emphasis">dharma</text:span> hindou.</text:p>
            </text:list-item>
            <text:list-item>
              <text:p text:style-name="P5">Avec la <text:span text:style-name="Emphasis">charia</text:span> islamique (traduction utilisée par Maïmonide en arabe).</text:p>
            </text:list-item>
          </text:list>
        </text:list-item>
      </text:list>
      <text:p text:style-name="Horizontal_20_Line"/>
      <text:h text:style-name="Heading_20_2" text:outline-level="2">6. Caractère dynamique de la halakha</text:h>
      <text:list xml:id="list1236278550234159914" text:style-name="L6">
        <text:list-item>
          <text:p text:style-name="P6">Contrairement aux idées reçues, la halakha <text:span text:style-name="Strong_20_Emphasis">évolue</text:span> :</text:p>
          <text:list>
            <text:list-item>
              <text:p text:style-name="P6">Passage de la répudiation biblique au divorce nécessitant consentement mutuel.</text:p>
            </text:list-item>
            <text:list-item>
              <text:p text:style-name="P6">Réponses rabbiniques à des questions nouvelles (PMA, électricité le Shabbat, bioéthique, etc.).</text:p>
            </text:list-item>
          </text:list>
        </text:list-item>
        <text:list-item>
          <text:p text:style-name="P6">Production ininterrompue de <text:span text:style-name="Strong_20_Emphasis">commentaires et gloses</text:span> du Talmud, encore aujourd’hui (notamment en Israël et aux États-Unis).</text:p>
        </text:list-item>
      </text:list>
      <text:p text:style-name="Horizontal_20_Line"/>
      <text:h text:style-name="Heading_20_2" text:outline-level="2">7. Contraintes et sanctions</text:h>
      <text:list xml:id="list1615051450939076394" text:style-name="L7">
        <text:list-item>
          <text:p text:style-name="P7"><text:span text:style-name="Strong_20_Emphasis">Différence majeure avec le droit étatique</text:span> :</text:p>
          <text:list>
            <text:list-item>
              <text:p text:style-name="P7">La halakha est contraignante, mais rarement assortie de sanctions étatiques.</text:p>
            </text:list-item>
            <text:list-item>
              <text:p text:style-name="P7"><text:soft-page-break/>Sanctions actuelles :</text:p>
              <text:list>
                <text:list-item>
                  <text:p text:style-name="P7"><text:span text:style-name="Strong_20_Emphasis">Sociales</text:span> (mise à l’écart, exclusion communautaire).</text:p>
                </text:list-item>
                <text:list-item>
                  <text:p text:style-name="P7"><text:span text:style-name="Strong_20_Emphasis">Spirituelles / divines</text:span> (ex. <text:span text:style-name="Emphasis">karèt</text:span> = « coupure », rupture du lien avec Dieu, absence de descendance).</text:p>
                </text:list-item>
              </text:list>
            </text:list-item>
          </text:list>
        </text:list-item>
        <text:list-item>
          <text:p text:style-name="P7"><text:span text:style-name="Strong_20_Emphasis">Exceptions</text:span> où l’État applique la halakha :</text:p>
          <text:list>
            <text:list-item>
              <text:p text:style-name="P7"><text:span text:style-name="Strong_20_Emphasis">Maroc</text:span> : reconnaissance d’un statut personnel juif, chambres hébraïques dans certains tribunaux.</text:p>
            </text:list-item>
            <text:list-item>
              <text:p text:style-name="P7"><text:span text:style-name="Strong_20_Emphasis">Liban</text:span> : reconnaissance symbolique (communauté quasi disparue).</text:p>
            </text:list-item>
            <text:list-item>
              <text:p text:style-name="P7"><text:span text:style-name="Strong_20_Emphasis">Israël</text:span> : pluralisme juridique → statuts personnels pour Juifs (halakha), musulmans (charia), chrétiens (différents rites).</text:p>
            </text:list-item>
          </text:list>
        </text:list-item>
      </text:list>
      <text:p text:style-name="Horizontal_20_Line"/>
      <text:h text:style-name="Heading_20_2" text:outline-level="2">8. Question de définition : est-ce du « droit » ?</text:h>
      <text:list xml:id="list122862902306721878" text:style-name="L8">
        <text:list-item>
          <text:p text:style-name="P8">En théorie, le droit implique des <text:span text:style-name="Strong_20_Emphasis">règles obligatoires sanctionnées par l’État</text:span>.</text:p>
        </text:list-item>
        <text:list-item>
          <text:p text:style-name="P8">La halakha fonctionne sans appareil coercitif classique (hors cas particuliers cités).</text:p>
        </text:list-item>
        <text:list-item>
          <text:p text:style-name="P8">Mais elle demeure un <text:span text:style-name="Strong_20_Emphasis">corpus normatif vivant</text:span>, suivi par des millions de personnes et constamment interprété → justification de l’expression « droit talmudique/rabbinique ».</text:p>
        </text:list-item>
      </text:list>
      <text:p text:style-name="Horizontal_20_Line"/>
      <text:h text:style-name="Heading_20_2" text:outline-level="2">Conclusion</text:h>
      <text:p text:style-name="Text_20_body">Le <text:span text:style-name="Strong_20_Emphasis">droit rabbinique/talmudique</text:span> est un système normatif issu de la Torah, réorganisé après la destruction du Temple, et centré sur la Michna et le Talmud. Désigné par le terme <text:span text:style-name="Strong_20_Emphasis">halakha</text:span>, il est à la fois contraignant, évolutif et toujours pratiqué. Sa spécificité réside dans son absence d’appareil coercitif étatique (sauf rares exceptions), remplacé par des sanctions communautaires ou spirituelles. Ce droit demeure <text:span text:style-name="Strong_20_Emphasis">vivant et dynamique</text:span>, ce qui le distingue d’autres systèmes anciens étudiés uniquement comme objets historiques.</text:p>
      <text:p text:style-name="Horizontal_20_Line"/>
      <text:p text:style-name="Text_20_body"/>
      <text:p text:style-name="Standard"/>
      <text:p text:style-name="Standard"/>
      <text:p text:style-name="P43">Voici une <text:span text:style-name="Strong_20_Emphasis">synthèse détaillée</text:span> du cours (transcription du 19 septembre 2025, Prof. François-Xavier Licari) sur le <text:span text:style-name="Strong_20_Emphasis">droit rabbinique / talmudique</text:span> :</text:p>
      <text:p text:style-name="Horizontal_20_Line"/>
      <text:h text:style-name="Heading_20_1" text:outline-level="1">Synthèse du cours n°1 – Introduction au droit rabbinique (ou talmudique)</text:h>
      <text:h text:style-name="Heading_20_2" text:outline-level="2">1. Organisation pratique du cours</text:h>
      <text:list xml:id="list9149701153470730678" text:style-name="L9">
        <text:list-item>
          <text:p text:style-name="P9"><text:span text:style-name="Strong_20_Emphasis">Durée et format</text:span> : 9 heures environ, ce qui est insuffisant pour couvrir en profondeur tout le droit rabbinique, mais le cours s’appuiera sur un <text:span text:style-name="Strong_20_Emphasis">livre rédigé par le professeur</text:span> (format « Que sais-je ? »).</text:p>
        </text:list-item>
        <text:list-item>
          <text:p text:style-name="P9"><text:span text:style-name="Strong_20_Emphasis">Support</text:span> : l’ouvrage de Licari (édition épuisée mais disponible en bibliothèque, d’occasion ou en format Kindle). Chaque séance correspond à un chapitre.</text:p>
        </text:list-item>
        <text:list-item>
          <text:p text:style-name="P9"><text:span text:style-name="Strong_20_Emphasis">Évaluation</text:span> : un <text:span text:style-name="Strong_20_Emphasis">oral en janvier</text:span>, sur Teams, basé sur le cours et le livre.</text:p>
        </text:list-item>
        <text:list-item>
          <text:p text:style-name="P9"><text:span text:style-name="Strong_20_Emphasis">Supports complémentaires</text:span> : enregistrements Teams (mais temporaires) + lecture hebdomadaire du livre.</text:p>
        </text:list-item>
        <text:list-item>
          <text:p text:style-name="P9"><text:span text:style-name="Strong_20_Emphasis">Conseil méthodologique</text:span> : écouter le cours, relire ensuite les passages du livre, plutôt que de tout noter.</text:p>
        </text:list-item>
      </text:list>
      <text:p text:style-name="Horizontal_20_Line"/>
      <text:h text:style-name="Heading_20_2" text:outline-level="2">2. Clarification terminologique</text:h>
      <text:list xml:id="list289939237908432896" text:style-name="L10">
        <text:list-item>
          <text:p text:style-name="P10">Les expressions employées pour désigner ce droit sont nombreuses :</text:p>
          <text:list>
            <text:list-item>
              <text:p text:style-name="P10"><text:span text:style-name="Strong_20_Emphasis">Droit biblique</text:span> (lié au texte biblique).</text:p>
            </text:list-item>
            <text:list-item>
              <text:p text:style-name="P10"><text:span text:style-name="Strong_20_Emphasis">Droit mosaïque</text:span> (lié à Moïse, mais ambigu car il n’est pas considéré comme « auteur », plutôt comme la « bouche » de Dieu).</text:p>
            </text:list-item>
            <text:list-item>
              <text:p text:style-name="P10"><text:span text:style-name="Strong_20_Emphasis">Droit hébraïque</text:span> (inadapté : terme « Hébreux » limité historiquement, jusqu’à 135 ap. J.-C.).</text:p>
            </text:list-item>
            <text:list-item>
              <text:p text:style-name="P10"><text:span text:style-name="Strong_20_Emphasis">Droit juif</text:span> (expression anglo-saxonne courante, mais problématique car le droit juif comprend deux corpus distincts : le droit sinaïtique pour les Juifs, et les lois noachides pour l’humanité entière).</text:p>
            </text:list-item>
            <text:list-item>
              <text:p text:style-name="P10"><text:span text:style-name="Strong_20_Emphasis">Droit talmudique</text:span> ou <text:span text:style-name="Strong_20_Emphasis">droit rabbinique</text:span> (préférables, car centrés sur la Michna et le Talmud, produits des rabbins, héritiers des pharisiens après la destruction du Temple en 70 puis 135).</text:p>
            </text:list-item>
          </text:list>
        </text:list-item>
      </text:list>
      <text:p text:style-name="Horizontal_20_Line"/>
      <text:h text:style-name="Heading_20_2" text:outline-level="2">3. Les deux corpus du « droit juif »</text:h>
      <text:list xml:id="list1914430914858776261" text:style-name="L11">
        <text:list-item>
          <text:p text:style-name="P11"><text:span text:style-name="Strong_20_Emphasis">Le droit sinaïtique</text:span></text:p>
          <text:list>
            <text:list-item>
              <text:p text:style-name="P11">Donné à Moïse au Sinaï.</text:p>
            </text:list-item>
            <text:list-item>
              <text:p text:style-name="P11">Inclut <text:span text:style-name="Strong_20_Emphasis">Torah écrite</text:span> (Pentateuque) et <text:span text:style-name="Strong_20_Emphasis">Torah orale</text:span> (transmise et compilée plus tard <text:soft-page-break/>dans la Michna).</text:p>
            </text:list-item>
            <text:list-item>
              <text:p text:style-name="P11">Destiné spécifiquement au peuple juif.</text:p>
            </text:list-item>
          </text:list>
        </text:list-item>
        <text:list-item>
          <text:p text:style-name="P11"><text:span text:style-name="Strong_20_Emphasis">Le droit noachide</text:span> (ou « lois de Noé »)</text:p>
          <text:list>
            <text:list-item>
              <text:p text:style-name="P11">Moins connu, révélé avant Moïse.</text:p>
            </text:list-item>
            <text:list-item>
              <text:p text:style-name="P11">Destiné à <text:span text:style-name="Strong_20_Emphasis">toute l’humanité</text:span>.</text:p>
            </text:list-item>
            <text:list-item>
              <text:p text:style-name="P11">Fonction de « droit naturel » universel, garantissant un pluralisme juridique interne au judaïsme.</text:p>
            </text:list-item>
          </text:list>
        </text:list-item>
      </text:list>
      <text:p text:style-name="Horizontal_20_Line"/>
      <text:h text:style-name="Heading_20_2" text:outline-level="2">4. Genèse du droit rabbinique / talmudique</text:h>
      <text:list xml:id="list5790003408041439810" text:style-name="L12">
        <text:list-item>
          <text:p text:style-name="P12">Contexte historique :</text:p>
          <text:list>
            <text:list-item>
              <text:p text:style-name="P12">70 ap. J.-C. : destruction du Temple de Jérusalem.</text:p>
            </text:list-item>
            <text:list-item>
              <text:p text:style-name="P12">135 ap. J.-C. : écrasement de la révolte juive par Rome, disparition de l’État juif antique → début du 2ᵉ exil.</text:p>
            </text:list-item>
          </text:list>
        </text:list-item>
        <text:list-item>
          <text:p text:style-name="P12">Conséquence : refondation religieuse et juridique par les <text:span text:style-name="Strong_20_Emphasis">rabbins (héritiers des pharisiens)</text:span>.</text:p>
        </text:list-item>
        <text:list-item>
          <text:p text:style-name="P12">Production des deux textes majeurs :</text:p>
          <text:list>
            <text:list-item>
              <text:p text:style-name="P12"><text:span text:style-name="Strong_20_Emphasis">La Michna</text:span> (compilation de la Torah orale).</text:p>
            </text:list-item>
            <text:list-item>
              <text:p text:style-name="P12"><text:span text:style-name="Strong_20_Emphasis">Le Talmud</text:span> (commentaire de la Michna, développé en plusieurs versions : Jérusalem et Babylone).</text:p>
            </text:list-item>
          </text:list>
        </text:list-item>
        <text:list-item>
          <text:p text:style-name="P12">Ces textes deviennent le socle du raisonnement juridique juif.</text:p>
        </text:list-item>
      </text:list>
      <text:p text:style-name="Horizontal_20_Line"/>
      <text:h text:style-name="Heading_20_2" text:outline-level="2">5. Nature et fonction de la <text:span text:style-name="Emphasis">halakha</text:span></text:h>
      <text:list xml:id="list769472412546580682" text:style-name="L13">
        <text:list-item>
          <text:p text:style-name="P13">Terme hébraïque originel pour « droit rabbinique » = <text:span text:style-name="Strong_20_Emphasis">halakha</text:span> (racine H-L-K, « marcher »).</text:p>
        </text:list-item>
        <text:list-item>
          <text:p text:style-name="P13">Deux sens principaux (selon Nathan de Rome, XIᵉ s.) :</text:p>
          <text:list>
            <text:list-item>
              <text:p text:style-name="P13">Gouverne la « marche » d’un individu ou d’une société (norme, boussole de vie).</text:p>
            </text:list-item>
            <text:list-item>
              <text:p text:style-name="P13">Règle en mouvement, dynamique, évolutive (et non figée).</text:p>
            </text:list-item>
          </text:list>
        </text:list-item>
        <text:list-item>
          <text:p text:style-name="P13">Comparaison : la halakha pour le judaïsme = le <text:span text:style-name="Strong_20_Emphasis">dharma</text:span> pour l’hindouisme, la <text:span text:style-name="Strong_20_Emphasis">charia</text:span> pour l’islam (le mot est utilisé comme traduction par Maïmonide).</text:p>
        </text:list-item>
      </text:list>
      <text:p text:style-name="Horizontal_20_Line"/>
      <text:h text:style-name="Heading_20_2" text:outline-level="2">6. Dynamique évolutive de la halakha</text:h>
      <text:list xml:id="list8745122239574517286" text:style-name="L14">
        <text:list-item>
          <text:p text:style-name="P14">Contrairement aux préjugés, la halakha <text:span text:style-name="Strong_20_Emphasis">évolue dans le temps</text:span>.</text:p>
          <text:list>
            <text:list-item>
              <text:p text:style-name="P14">Ex. : Divorce → de la répudiation unilatérale biblique au divorce nécessitant consentement mutuel.</text:p>
            </text:list-item>
            <text:list-item>
              <text:p text:style-name="P14">Ex. : Procréation médicalement assistée, électricité le Shabbat : débats rabbiniques contemporains.</text:p>
            </text:list-item>
          </text:list>
        </text:list-item>
        <text:list-item>
          <text:p text:style-name="P14"><text:soft-page-break/>Multiplication des <text:span text:style-name="Strong_20_Emphasis">commentaires</text:span> du Talmud à travers les siècles, notamment en Israël et aux États-Unis (aujourd’hui centres principaux d’étude).</text:p>
        </text:list-item>
      </text:list>
      <text:p text:style-name="Horizontal_20_Line"/>
      <text:h text:style-name="Heading_20_2" text:outline-level="2">7. Autorité et sanctions</text:h>
      <text:list xml:id="list6243136338092673676" text:style-name="L15">
        <text:list-item>
          <text:p text:style-name="P15">Distinction essentielle avec le droit étatique :</text:p>
          <text:list>
            <text:list-item>
              <text:p text:style-name="P15">La halakha est une <text:span text:style-name="Strong_20_Emphasis">norme contraignante</text:span>, mais <text:span text:style-name="Strong_20_Emphasis">sans sanction étatique</text:span> dans la plupart des pays modernes.</text:p>
            </text:list-item>
            <text:list-item>
              <text:p text:style-name="P15">Les sanctions effectives sont surtout <text:span text:style-name="Strong_20_Emphasis">sociales (exclusion communautaire)</text:span> ou <text:span text:style-name="Strong_20_Emphasis">divines (karèt = « coupure », rupture du lien avec Dieu, absence de descendance)</text:span>.</text:p>
            </text:list-item>
          </text:list>
        </text:list-item>
        <text:list-item>
          <text:p text:style-name="P15">Exceptions où l’État applique encore la halakha :</text:p>
          <text:list>
            <text:list-item>
              <text:p text:style-name="P15"><text:span text:style-name="Strong_20_Emphasis">Maroc</text:span> : statut personnel des Juifs reconnu, chambres hébraïques dans certains tribunaux.</text:p>
            </text:list-item>
            <text:list-item>
              <text:p text:style-name="P15"><text:span text:style-name="Strong_20_Emphasis">Liban</text:span> : reconnu mais peu effectif.</text:p>
            </text:list-item>
            <text:list-item>
              <text:p text:style-name="P15"><text:span text:style-name="Strong_20_Emphasis">Israël</text:span> : système pluriel → statuts personnels différents pour Juifs (halakha), musulmans (charia), chrétiens (divers rites).</text:p>
            </text:list-item>
          </text:list>
        </text:list-item>
      </text:list>
      <text:p text:style-name="Horizontal_20_Line"/>
      <text:h text:style-name="Heading_20_2" text:outline-level="2">8. Droit ou non-droit ?</text:h>
      <text:list xml:id="list210356960727804359" text:style-name="L16">
        <text:list-item>
          <text:p text:style-name="P16">Question centrale : peut-on vraiment parler de « droit talmudique » ?</text:p>
          <text:list>
            <text:list-item>
              <text:p text:style-name="P16">Car il ne correspond pas aux critères classiques du droit (sanction par l’État).</text:p>
            </text:list-item>
            <text:list-item>
              <text:p text:style-name="P16">Mais : il reste un <text:span text:style-name="Strong_20_Emphasis">corpus normatif vivant, étudié et appliqué</text:span> par des millions de Juifs, y compris avec force obligatoire dans certains pays (Israël, Maroc).</text:p>
            </text:list-item>
          </text:list>
        </text:list-item>
      </text:list>
      <text:p text:style-name="Horizontal_20_Line"/>
      <text:p text:style-name="Text_20_body">✅ <text:span text:style-name="Strong_20_Emphasis">Conclusion</text:span> :<text:line-break/>Le droit rabbinique / talmudique (<text:span text:style-name="Emphasis">halakha</text:span>) est un système normatif issu de la Torah, reformé après la destruction du Temple et centré sur la Michna et le Talmud. Il est à la fois contraignant, évolutif et toujours vivant, bien qu’il fonctionne hors de l’appareil coercitif classique de l’État sauf rares exceptions.</text:p>
      <text:p text:style-name="Horizontal_20_Line"/>
      <text:p text:style-name="Text_20_body"/>
      <text:p text:style-name="P44">COURS 1 <text:s/>droit rabbinique part 2</text:p>
      <text:p text:style-name="P17">Très bien ? Voici un <text:span text:style-name="Strong_20_Emphasis">résumé détaillé</text:span> (moins développé que la synthèse, mais plus riche qu’un simple condensé) de l’ensemble du <text:span text:style-name="Strong_20_Emphasis">cours n°1 du 19 septembre 2025</text:span> de François-Xavier Licari sur le <text:span text:style-name="Strong_20_Emphasis">droit rabbinique / talmudique</text:span> :</text:p>
      <text:p text:style-name="Horizontal_20_Line"/>
      <text:h text:style-name="Heading_20_1" text:outline-level="1">Résumé détaillé – Cours n°1 (19 septembre 2025)</text:h>
      <text:h text:style-name="Heading_20_2" text:outline-level="2">1. Organisation du cours</text:h>
      <text:list xml:id="list5489314940898207780" text:style-name="L28">
        <text:list-item>
          <text:p text:style-name="P29">Durée : 9h, trop court pour couvrir l’ensemble → recours au <text:span text:style-name="Strong_20_Emphasis">livre du professeur</text:span> comme support.</text:p>
        </text:list-item>
        <text:list-item>
          <text:p text:style-name="P29">Évaluation : <text:span text:style-name="Strong_20_Emphasis">oral en janvier</text:span> (sur Teams), basé sur cours + livre.</text:p>
        </text:list-item>
        <text:list-item>
          <text:p text:style-name="P29">Conseils : écouter, puis relire chaque chapitre correspondant. Enregistrements Teams disponibles, mais pas sur Arche.</text:p>
        </text:list-item>
      </text:list>
      <text:p text:style-name="Horizontal_20_Line"/>
      <text:h text:style-name="Heading_20_2" text:outline-level="2">2. Problèmes de terminologie</text:h>
      <text:list xml:id="list7637914684092080065" text:style-name="L29">
        <text:list-item>
          <text:p text:style-name="P30">« Droit biblique » : trop vague.</text:p>
        </text:list-item>
        <text:list-item>
          <text:p text:style-name="P30">« Droit mosaïque » : Moïse n’est pas législateur mais transmetteur.</text:p>
        </text:list-item>
        <text:list-item>
          <text:p text:style-name="P30">« Droit hébraïque » : limité historiquement (jusqu’en 135 ap. J.-C.).</text:p>
        </text:list-item>
        <text:list-item>
          <text:p text:style-name="P30">« Droit juif » : courant en anglais mais ambigu (recouvre droit sinaïtique + droit noachide).</text:p>
        </text:list-item>
        <text:list-item>
          <text:p text:style-name="P30">« Droit rabbinique » ou « talmudique » : plus précis, centré sur la Michna et le Talmud, œuvres des rabbins.</text:p>
        </text:list-item>
      </text:list>
      <text:p text:style-name="Horizontal_20_Line"/>
      <text:h text:style-name="Heading_20_2" text:outline-level="2">3. Les deux corpus normatifs</text:h>
      <text:list xml:id="list4007011899472697544" text:style-name="L30">
        <text:list-item>
          <text:p text:style-name="P31"><text:span text:style-name="Strong_20_Emphasis">Droit sinaïtique</text:span> : Torah écrite + Torah orale, réservé aux Juifs.</text:p>
        </text:list-item>
        <text:list-item>
          <text:p text:style-name="P31"><text:span text:style-name="Strong_20_Emphasis">Droit noachide</text:span> : lois données à Noé, universelles, proche du droit naturel.</text:p>
        </text:list-item>
      </text:list>
      <text:p text:style-name="Horizontal_20_Line"/>
      <text:h text:style-name="Heading_20_2" text:outline-level="2">4. Genèse du droit rabbinique</text:h>
      <text:list xml:id="list5761283421375645041" text:style-name="L31">
        <text:list-item>
          <text:p text:style-name="P32">Destruction du Temple (70) et écrasement de la révolte (135) → disparition de l’État juif.</text:p>
        </text:list-item>
        <text:list-item>
          <text:p text:style-name="P32">Les rabbins (héritiers des pharisiens) reconstruisent le système autour :</text:p>
          <text:list>
            <text:list-item>
              <text:p text:style-name="P32"><text:span text:style-name="Strong_20_Emphasis">Michna</text:span> (Torah orale fixée),</text:p>
            </text:list-item>
            <text:list-item>
              <text:p text:style-name="P32"><text:span text:style-name="Strong_20_Emphasis">Talmud</text:span> (commentaire et développement).</text:p>
            </text:list-item>
          </text:list>
        </text:list-item>
      </text:list>
      <text:p text:style-name="Horizontal_20_Line"/>
      <text:h text:style-name="Heading_20_2" text:outline-level="2"><text:soft-page-break/>5. La halakha</text:h>
      <text:list xml:id="list8526782786156074191" text:style-name="L32">
        <text:list-item>
          <text:p text:style-name="P33">Terme originel : <text:span text:style-name="Emphasis">halakha</text:span> (« marcher »).</text:p>
        </text:list-item>
        <text:list-item>
          <text:p text:style-name="P33">Deux sens (Nathan de Rome) : norme qui guide la conduite + système dynamique, évolutif.</text:p>
        </text:list-item>
        <text:list-item>
          <text:p text:style-name="P33">Comparaisons : <text:span text:style-name="Emphasis">dharma</text:span> (hindouisme), <text:span text:style-name="Emphasis">charia</text:span> (islam).</text:p>
        </text:list-item>
      </text:list>
      <text:p text:style-name="Horizontal_20_Line"/>
      <text:h text:style-name="Heading_20_2" text:outline-level="2">6. Caractère évolutif</text:h>
      <text:list xml:id="list5501044448948751317" text:style-name="L33">
        <text:list-item>
          <text:p text:style-name="P34">Halakha = droit <text:span text:style-name="Strong_20_Emphasis">vivant</text:span>.</text:p>
        </text:list-item>
        <text:list-item>
          <text:p text:style-name="P34">Adaptations : divorce (de la répudiation au consentement mutuel), électricité le Shabbat, bioéthique, etc.</text:p>
        </text:list-item>
        <text:list-item>
          <text:p text:style-name="P34">Aujourd’hui encore, débats rabbiniques actifs (Israël, États-Unis).</text:p>
        </text:list-item>
      </text:list>
      <text:p text:style-name="Horizontal_20_Line"/>
      <text:h text:style-name="Heading_20_2" text:outline-level="2">7. Sanctions et juridicité</text:h>
      <text:list xml:id="list9024971620512655918" text:style-name="L34">
        <text:list-item>
          <text:p text:style-name="P35">Pas de sanction étatique (sauf exceptions : Israël, Maroc, Liban).</text:p>
        </text:list-item>
        <text:list-item>
          <text:p text:style-name="P35">Sanctions :</text:p>
          <text:list>
            <text:list-item>
              <text:p text:style-name="P35"><text:span text:style-name="Strong_20_Emphasis">Divines</text:span> (<text:span text:style-name="Emphasis">karèt</text:span>, coupure spirituelle),</text:p>
            </text:list-item>
            <text:list-item>
              <text:p text:style-name="P35"><text:span text:style-name="Strong_20_Emphasis">Sociales</text:span> (mise au ban, boycott, interdits matrimoniaux).</text:p>
            </text:list-item>
          </text:list>
        </text:list-item>
        <text:list-item>
          <text:p text:style-name="P35"><text:span text:style-name="Strong_20_Emphasis">Arbitrage</text:span> : possibilité de recourir légalement à des tribunaux rabbiniques (via contrat d’arbitrage) → sentence reconnue comme jugement étatique.</text:p>
        </text:list-item>
      </text:list>
      <text:p text:style-name="Horizontal_20_Line"/>
      <text:h text:style-name="Heading_20_2" text:outline-level="2">8. Nature juridique</text:h>
      <text:list xml:id="list8139495753154558181" text:style-name="L35">
        <text:list-item>
          <text:p text:style-name="P36">Raisonnement halakhique = véritable raisonnement juridique : textes, précédents, interprétations, décisions.</text:p>
        </text:list-item>
        <text:list-item>
          <text:p text:style-name="P36">Particularité : droit + dimension religieuse → obéissance = cœur de la piété juive.</text:p>
        </text:list-item>
      </text:list>
      <text:p text:style-name="Horizontal_20_Line"/>
      <text:h text:style-name="Heading_20_2" text:outline-level="2">9. Champ d’application</text:h>
      <text:list xml:id="list8177726523879980668" text:style-name="L36">
        <text:list-item>
          <text:p text:style-name="P37">Le droit talmudique couvre <text:span text:style-name="Strong_20_Emphasis">toute la vie</text:span> :</text:p>
          <text:list>
            <text:list-item>
              <text:p text:style-name="P37">Cultuel (prières, abattage rituel),</text:p>
            </text:list-item>
            <text:list-item>
              <text:p text:style-name="P37">Vie économique (contrats, responsabilité, voisinage),</text:p>
            </text:list-item>
            <text:list-item>
              <text:p text:style-name="P37">Vie familiale (mariage, sexualité),</text:p>
            </text:list-item>
            <text:list-item>
              <text:p text:style-name="P37">Droit pénal (aujourd’hui caduc).</text:p>
            </text:list-item>
          </text:list>
        </text:list-item>
        <text:list-item>
          <text:p text:style-name="P37">Droit <text:span text:style-name="Strong_20_Emphasis">vivant et global</text:span>, contrairement aux droits anciens étudiés comme objets historiques.</text:p>
        </text:list-item>
      </text:list>
      <text:p text:style-name="Horizontal_20_Line"/>
      <text:h text:style-name="Heading_20_2" text:outline-level="2"><text:soft-page-break/>10. Territorialité ou personnalité</text:h>
      <text:list xml:id="list4286282454063337420" text:style-name="L37">
        <text:list-item>
          <text:p text:style-name="P38">Droit moderne = territorial (ex. droit français).</text:p>
        </text:list-item>
        <text:list-item>
          <text:p text:style-name="P38">Halakha = droit <text:span text:style-name="Strong_20_Emphasis">personnel</text:span> : s’applique aux Juifs partout dans le monde (critère maternel de la judéité).</text:p>
        </text:list-item>
        <text:list-item>
          <text:p text:style-name="P38">Donc : droit <text:span text:style-name="Strong_20_Emphasis">national et transnational</text:span>, propre à la diaspora.</text:p>
        </text:list-item>
      </text:list>
      <text:p text:style-name="Horizontal_20_Line"/>
      <text:h text:style-name="Heading_20_2" text:outline-level="2">11. Codes et autorités</text:h>
      <text:list xml:id="list4625332477553626615" text:style-name="L38">
        <text:list-item>
          <text:p text:style-name="P39">Plus de législateur depuis 70 (fin du Sanhédrin).</text:p>
        </text:list-item>
        <text:list-item>
          <text:p text:style-name="P39">Codes (ex. Mishné Torah de Maïmonide) = créations privées → autorité intellectuelle, non contraignante.</text:p>
        </text:list-item>
        <text:list-item>
          <text:p text:style-name="P39">Pas de précédent obligatoire : diversité d’opinions acceptée.</text:p>
        </text:list-item>
      </text:list>
      <text:p text:style-name="Horizontal_20_Line"/>
      <text:h text:style-name="Heading_20_2" text:outline-level="2">12. Téléologie des commandements</text:h>
      <text:list xml:id="list2331059546592609858" text:style-name="L39">
        <text:list-item>
          <text:p text:style-name="P40">Téléologie = étude des finalités des normes (<text:span text:style-name="Emphasis">telos</text:span> = but).</text:p>
        </text:list-item>
        <text:list-item>
          <text:p text:style-name="P40">Droit occidental = apodictique (sans justification).</text:p>
        </text:list-item>
        <text:list-item>
          <text:p text:style-name="P40">Tradition juive = justificative (clauses motivantes : « car », « afin que »).</text:p>
          <text:list>
            <text:list-item>
              <text:p text:style-name="P40">Ex. parapet sur le toit → éviter un accident (Dt 22,8).</text:p>
            </text:list-item>
            <text:list-item>
              <text:p text:style-name="P40">Ex. honorer ses parents → prolonger sa vie (Ex 20,12).</text:p>
            </text:list-item>
          </text:list>
        </text:list-item>
        <text:list-item>
          <text:p text:style-name="P40">Certaines lois difficiles à justifier = <text:span text:style-name="Strong_20_Emphasis">ḥouqim</text:span> (statuts obscurs).</text:p>
          <text:list>
            <text:list-item>
              <text:p text:style-name="P40">Ex. lait et viande, lin et laine, vache rousse.</text:p>
            </text:list-item>
          </text:list>
        </text:list-item>
      </text:list>
      <text:p text:style-name="Horizontal_20_Line"/>
      <text:h text:style-name="Heading_20_2" text:outline-level="2">13. Débat sur les sacrifices</text:h>
      <text:list xml:id="list2027350959278421702" text:style-name="L40">
        <text:list-item>
          <text:p text:style-name="P41">Apparence idolâtre → débats rabbiniques.</text:p>
        </text:list-item>
        <text:list-item>
          <text:p text:style-name="P41"><text:span text:style-name="Strong_20_Emphasis">Maïmonide</text:span> : ruse divine pour déraciner l’idolâtrie (canalisation des sacrifices vers Dieu).</text:p>
        </text:list-item>
        <text:list-item>
          <text:p text:style-name="P41"><text:span text:style-name="Strong_20_Emphasis">Nahmanide</text:span> : valeur spirituelle intrinsèque (présents dès Noé).</text:p>
        </text:list-item>
        <text:list-item>
          <text:p text:style-name="P41"><text:span text:style-name="Strong_20_Emphasis">Ibn Ezra</text:span> : sacrifice = représentation symbolique du fauteur (transfert des fautes sur l’animal).</text:p>
        </text:list-item>
      </text:list>
      <text:p text:style-name="Horizontal_20_Line"/>
      <text:h text:style-name="Heading_20_2" text:outline-level="2">Conclusion</text:h>
      <text:p text:style-name="Text_20_body">Le droit rabbinique/talmudique (<text:span text:style-name="Emphasis">halakha</text:span>) est :</text:p>
      <text:list xml:id="list935720225668654220" text:style-name="L41">
        <text:list-item>
          <text:p text:style-name="P42">un <text:span text:style-name="Strong_20_Emphasis">corpus normatif divin</text:span>,</text:p>
        </text:list-item>
        <text:list-item>
          <text:p text:style-name="P42"><text:span text:style-name="Strong_20_Emphasis">contraignant</text:span> (socialement et religieusement),</text:p>
        </text:list-item>
        <text:list-item>
          <text:p text:style-name="P42"><text:soft-page-break/><text:span text:style-name="Strong_20_Emphasis">vivant et évolutif</text:span>,</text:p>
        </text:list-item>
        <text:list-item>
          <text:p text:style-name="P42"><text:span text:style-name="Strong_20_Emphasis">global</text:span> (embrassant toute la vie),</text:p>
        </text:list-item>
        <text:list-item>
          <text:p text:style-name="P42"><text:span text:style-name="Strong_20_Emphasis">personnel et transnational</text:span> (s’appliquant à la nation juive dispersée).</text:p>
        </text:list-item>
      </text:list>
      <text:p text:style-name="Text_20_body">Il se distingue par sa combinaison unique : droit, religion et identité, toujours actuel dans la pratique et l’étude.</text:p>
      <text:p text:style-name="Horizontal_20_Line"/>
      <text:p text:style-name="Text_20_body"/>
      <text:p text:style-name="P17"/>
      <text:p text:style-name="P44"/>
      <text:p text:style-name="P17">Voici une <text:span text:style-name="Strong_20_Emphasis">synthèse détaillée complète</text:span> de la deuxième partie du cours du 19 septembre 2025 (Prof. François-Xavier Licari) sur le <text:span text:style-name="Strong_20_Emphasis">droit rabbinique / talmudique</text:span>.</text:p>
      <text:p text:style-name="Horizontal_20_Line"/>
      <text:h text:style-name="Heading_20_1" text:outline-level="1">Synthèse détaillée – Cours n°1 (Partie 2)</text:h>
      <text:p text:style-name="Text_20_body"><text:span text:style-name="Strong_20_Emphasis">Enseignant : François-Xavier Licari</text:span><text:line-break/><text:span text:style-name="Strong_20_Emphasis">Date : 19 septembre 2025</text:span><text:line-break/><text:span text:style-name="Strong_20_Emphasis">Thème : Droit rabbinique / talmudique</text:span></text:p>
      <text:p text:style-name="Horizontal_20_Line"/>
      <text:h text:style-name="Heading_20_2" text:outline-level="2">1. La question de la juridicité du droit talmudique</text:h>
      <text:list xml:id="list2001082507619074190" text:style-name="L17">
        <text:list-item>
          <text:p text:style-name="P18">Difficulté : absence de sanction étatique → peut-on parler de « droit » ?</text:p>
        </text:list-item>
        <text:list-item>
          <text:p text:style-name="P18">Arguments pour sa juridicité :</text:p>
          <text:list>
            <text:list-item>
              <text:p text:style-name="P18">Les 613 commandements de la Torah (mitzvot) sont de véritables <text:span text:style-name="Strong_20_Emphasis">impératifs normatifs</text:span> qui couvrent la totalité de la vie (du réveil au coucher, de la naissance à la mort).</text:p>
            </text:list-item>
            <text:list-item>
              <text:p text:style-name="P18">Le législateur est <text:span text:style-name="Strong_20_Emphasis">divin</text:span>, ce qui confère un poids considérable aux règles.</text:p>
            </text:list-item>
            <text:list-item>
              <text:p text:style-name="P18">Sanctions non seulement divines mais aussi <text:span text:style-name="Strong_20_Emphasis">sociales et communautaires</text:span> (mise au ban, boycott, exclusion familiale ou matrimoniale).</text:p>
            </text:list-item>
          </text:list>
        </text:list-item>
      </text:list>
      <text:p text:style-name="Horizontal_20_Line"/>
      <text:h text:style-name="Heading_20_2" text:outline-level="2">2. Sanctions et moyens d’exécution</text:h>
      <text:list xml:id="list1499723390696479168" text:style-name="L18">
        <text:list-item>
          <text:p text:style-name="P19">Pas de tribunaux étatiques modernes appliquant la halakha (hors cas limités).</text:p>
        </text:list-item>
        <text:list-item>
          <text:p text:style-name="P19">Existence de <text:span text:style-name="Strong_20_Emphasis">tribunaux rabbiniques</text:span> dans les communautés :</text:p>
          <text:list>
            <text:list-item>
              <text:p text:style-name="P19">Leur force repose sur la contrainte sociale (ex. : boycott commercial, interdits matrimoniaux).</text:p>
            </text:list-item>
          </text:list>
        </text:list-item>
        <text:list-item>
          <text:p text:style-name="P19">Utilisation du <text:span text:style-name="Strong_20_Emphasis">recours à l’arbitrage</text:span> (juridique en droit français et international) :</text:p>
          <text:list>
            <text:list-item>
              <text:p text:style-name="P19">Des litiges entre Juifs peuvent être soumis à des arbitres rabbiniques.</text:p>
            </text:list-item>
            <text:list-item>
              <text:p text:style-name="P19">La sentence arbitrale, validée par le droit étatique, acquiert une valeur équivalente à un jugement officiel.</text:p>
            </text:list-item>
            <text:list-item>
              <text:p text:style-name="P19">Permet de donner une pleine force juridique à la halakha dans certains domaines (commerce, travail).</text:p>
            </text:list-item>
          </text:list>
        </text:list-item>
      </text:list>
      <text:p text:style-name="Horizontal_20_Line"/>
      <text:h text:style-name="Heading_20_2" text:outline-level="2">3. Caractère juridique du discours halakhique</text:h>
      <text:list xml:id="list8569315813301348637" text:style-name="L19">
        <text:list-item>
          <text:p text:style-name="P20">La halakha raisonne comme un système de droit :</text:p>
          <text:list>
            <text:list-item>
              <text:p text:style-name="P20">S’appuie sur des <text:span text:style-name="Strong_20_Emphasis">textes fondateurs</text:span>.</text:p>
            </text:list-item>
            <text:list-item>
              <text:p text:style-name="P20"><text:soft-page-break/>Utilise des <text:span text:style-name="Strong_20_Emphasis">précédents</text:span> (décisions antérieures citées comme autorités).</text:p>
            </text:list-item>
            <text:list-item>
              <text:p text:style-name="P20">Mobilise des <text:span text:style-name="Strong_20_Emphasis">opinions divergentes</text:span> puis tranche les litiges.</text:p>
            </text:list-item>
          </text:list>
        </text:list-item>
        <text:list-item>
          <text:p text:style-name="P20">Distinction claire : ce n’est pas de la morale, ni de l’éthique, ni seulement de la théologie, mais bien un <text:span text:style-name="Strong_20_Emphasis">discours juridique</text:span>.</text:p>
        </text:list-item>
        <text:list-item>
          <text:p text:style-name="P20">Particularité : le droit talmudique est à la fois du droit et une <text:span text:style-name="Strong_20_Emphasis">expression centrale de la religiosité juive</text:span>.</text:p>
        </text:list-item>
      </text:list>
      <text:p text:style-name="Horizontal_20_Line"/>
      <text:h text:style-name="Heading_20_2" text:outline-level="2">4. La loyauté religieuse comme fondement</text:h>
      <text:list xml:id="list6257531418779365165" text:style-name="L20">
        <text:list-item>
          <text:p text:style-name="P21">Obéissance au droit talmudique = <text:span text:style-name="Strong_20_Emphasis">cœur de la piété juive</text:span>.</text:p>
        </text:list-item>
        <text:list-item>
          <text:p text:style-name="P21">Non pas seulement par peur d’une sanction divine, mais par conviction que respecter la halakha = respecter la parole de Dieu.</text:p>
        </text:list-item>
        <text:list-item>
          <text:p text:style-name="P21">Cette loyauté explique le caractère contraignant et vivant du droit, malgré l’absence d’État.</text:p>
        </text:list-item>
      </text:list>
      <text:p text:style-name="Horizontal_20_Line"/>
      <text:h text:style-name="Heading_20_2" text:outline-level="2">5. Champ d’application de la halakha</text:h>
      <text:list xml:id="list7088771002871672036" text:style-name="L21">
        <text:list-item>
          <text:p text:style-name="P22">Contrairement au christianisme où la norme religieuse se limite souvent au cultuel, la halakha :</text:p>
          <text:list>
            <text:list-item>
              <text:p text:style-name="P22">Réglemente la <text:span text:style-name="Strong_20_Emphasis">prière</text:span> (3 offices quotidiens),</text:p>
            </text:list-item>
            <text:list-item>
              <text:p text:style-name="P22">L’<text:span text:style-name="Strong_20_Emphasis">abattage rituel</text:span>, la <text:span text:style-name="Strong_20_Emphasis">conversion</text:span>,</text:p>
            </text:list-item>
            <text:list-item>
              <text:p text:style-name="P22">La <text:span text:style-name="Strong_20_Emphasis">vie économique</text:span> (contrats, responsabilité délictuelle, voisinage),</text:p>
            </text:list-item>
            <text:list-item>
              <text:p text:style-name="P22">La <text:span text:style-name="Strong_20_Emphasis">vie familiale</text:span> (mariage, sexualité conjugale),</text:p>
            </text:list-item>
            <text:list-item>
              <text:p text:style-name="P22">Jusqu’au <text:span text:style-name="Strong_20_Emphasis">droit pénal</text:span> (aujourd’hui non appliqué).</text:p>
            </text:list-item>
          </text:list>
        </text:list-item>
        <text:list-item>
          <text:p text:style-name="P22">Conclusion : c’est un <text:span text:style-name="Strong_20_Emphasis">système juridique global</text:span>, embrassant tous les aspects de la vie.</text:p>
        </text:list-item>
      </text:list>
      <text:p text:style-name="Horizontal_20_Line"/>
      <text:h text:style-name="Heading_20_2" text:outline-level="2">6. Territorialité ou personnalité du droit</text:h>
      <text:list xml:id="list9036091537953911203" text:style-name="L22">
        <text:list-item>
          <text:p text:style-name="P23">Les droits modernes sont <text:span text:style-name="Strong_20_Emphasis">territoriaux</text:span> (le droit français s’applique sur le territoire français).</text:p>
        </text:list-item>
        <text:list-item>
          <text:p text:style-name="P23">La halakha est un droit <text:span text:style-name="Strong_20_Emphasis">personnel</text:span> : elle s’applique aux Juifs, où qu’ils soient dans le monde.</text:p>
          <text:list>
            <text:list-item>
              <text:p text:style-name="P23">Transmission de la judéité par la <text:span text:style-name="Strong_20_Emphasis">mère</text:span> (critère orthodoxe/orthoprax).</text:p>
            </text:list-item>
          </text:list>
        </text:list-item>
        <text:list-item>
          <text:p text:style-name="P23">Conséquence : un droit à la fois <text:span text:style-name="Strong_20_Emphasis">national</text:span> (propre à la nation juive) et <text:span text:style-name="Strong_20_Emphasis">transnational</text:span> (régit des individus dispersés dans la diaspora).</text:p>
        </text:list-item>
      </text:list>
      <text:p text:style-name="Horizontal_20_Line"/>
      <text:h text:style-name="Heading_20_2" text:outline-level="2">7. Codes, règles et structures</text:h>
      <text:list xml:id="list6833170625527477872" text:style-name="L23">
        <text:list-item>
          <text:p text:style-name="P24">Après la destruction du Temple (70), disparition du Sanhédrin → plus de législateur officiel.</text:p>
        </text:list-item>
        <text:list-item>
          <text:p text:style-name="P24">Les « codes » produits (ex. : <text:span text:style-name="Strong_20_Emphasis">Maïmonide, Mishné Torah, XIIe s.</text:span>) sont des <text:span text:style-name="Strong_20_Emphasis">œuvres privées</text:span>, <text:soft-page-break/>dotées d’une autorité intellectuelle ou morale, non législative.</text:p>
        </text:list-item>
        <text:list-item>
          <text:p text:style-name="P24">Jugements rabbiniques : autorité relative, pas de système de précédent obligatoire comme dans le common law.</text:p>
        </text:list-item>
      </text:list>
      <text:p text:style-name="Horizontal_20_Line"/>
      <text:h text:style-name="Heading_20_2" text:outline-level="2">8. La téléologie des commandements</text:h>
      <text:list xml:id="list2715522678913814204" text:style-name="L24">
        <text:list-item>
          <text:p text:style-name="P25"><text:span text:style-name="Strong_20_Emphasis">Téléologie</text:span> (du grec <text:span text:style-name="Emphasis">telos</text:span> = but) = étude des finalités des commandements.</text:p>
        </text:list-item>
        <text:list-item>
          <text:p text:style-name="P25">Contrairement au droit occidental souvent <text:span text:style-name="Strong_20_Emphasis">apodictique</text:span> (sans justification), la Torah contient de nombreuses <text:span text:style-name="Strong_20_Emphasis">clauses motivantes</text:span> (« car », « afin que », « de peur que »).</text:p>
          <text:list>
            <text:list-item>
              <text:p text:style-name="P25">Exemple : obligation du parapet sur le toit (Dt 22,8) → pour éviter la chute.</text:p>
            </text:list-item>
            <text:list-item>
              <text:p text:style-name="P25">Exemple : honorer père et mère (Ex 20,12) → pour prolonger ses jours.</text:p>
            </text:list-item>
          </text:list>
        </text:list-item>
        <text:list-item>
          <text:p text:style-name="P25">Certaines normes difficiles à justifier = <text:span text:style-name="Strong_20_Emphasis">ḥouqim</text:span> (statuts obscurs).</text:p>
          <text:list>
            <text:list-item>
              <text:p text:style-name="P25">Exemples : interdiction de mélanger lait et viande ; interdiction de mélanger lin et laine ; loi de la vache rousse.</text:p>
            </text:list-item>
          </text:list>
        </text:list-item>
      </text:list>
      <text:p text:style-name="Horizontal_20_Line"/>
      <text:h text:style-name="Heading_20_2" text:outline-level="2">9. Débats rabbiniques sur les sacrifices</text:h>
      <text:list xml:id="list6314313571912792146" text:style-name="L25">
        <text:list-item>
          <text:p text:style-name="P26">Problème : les sacrifices du Temple rappellent les cultes idolâtres.</text:p>
        </text:list-item>
        <text:list-item>
          <text:p text:style-name="P26"><text:span text:style-name="Strong_20_Emphasis">Maïmonide</text:span> : explication téléologique → Dieu a toléré les sacrifices comme <text:span text:style-name="Strong_20_Emphasis">ruse pédagogique</text:span> pour déraciner l’idolâtrie (canalisation vers le monothéisme).</text:p>
        </text:list-item>
        <text:list-item>
          <text:p text:style-name="P26"><text:span text:style-name="Strong_20_Emphasis">Nahmanide</text:span> : objection → sacrifices ont une valeur spirituelle intrinsèque (puisqu’ils existaient avant le Temple, ex. Noé en Gn 8,20).</text:p>
        </text:list-item>
        <text:list-item>
          <text:p text:style-name="P26"><text:span text:style-name="Strong_20_Emphasis">Ibn Ezra</text:span> : explication symbolique → l’animal sacrifié représente le fauteur ; transfert symbolique de la faute ; combustion des organes = purification des pensées et instincts.</text:p>
        </text:list-item>
      </text:list>
      <text:p text:style-name="Horizontal_20_Line"/>
      <text:h text:style-name="Heading_20_2" text:outline-level="2">10. Conclusion de la séance</text:h>
      <text:list xml:id="list4291684670445129844" text:style-name="L26">
        <text:list-item>
          <text:p text:style-name="P27">Le droit talmudique = <text:span text:style-name="Strong_20_Emphasis">droit vivant</text:span>, pratiqué quotidiennement (au moins par les Juifs observants).</text:p>
        </text:list-item>
        <text:list-item>
          <text:p text:style-name="P27">Système <text:span text:style-name="Strong_20_Emphasis">global, normatif, religieux et juridique</text:span>, qui transcende le territoire pour s’appliquer à un peuple dispersé.</text:p>
        </text:list-item>
        <text:list-item>
          <text:p text:style-name="P27">Étude de ses <text:span text:style-name="Strong_20_Emphasis">sources</text:span> et de sa <text:span text:style-name="Strong_20_Emphasis">téléologie</text:span> essentielle pour comprendre son originalité et sa vitalité.</text:p>
        </text:list-item>
      </text:list>
      <text:p text:style-name="Horizontal_20_Line"/>
      <text:p text:style-name="Text_20_body">? Le professeur conseille de lire, avant la prochaine séance :</text:p>
      <text:list xml:id="list5372532485527760965" text:style-name="L27">
        <text:list-item>
          <text:p text:style-name="P28"><text:span text:style-name="Strong_20_Emphasis">Introduction</text:span> et <text:span text:style-name="Strong_20_Emphasis">Chapitre 1</text:span> de son livre (résumé des points abordés),</text:p>
        </text:list-item>
        <text:list-item>
          <text:p text:style-name="P28">Bibliographie et glossaire pour approfondir.</text:p>
        </text:list-item>
      </text:list>
      <text:p text:style-name="Horizontal_20_Line"/>
      <text:p text:style-name="Text_20_body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ire leprince</meta:initial-creator>
    <meta:creation-date>2025-09-20T22:22:30.34</meta:creation-date>
    <meta:document-statistic meta:table-count="0" meta:image-count="0" meta:object-count="0" meta:page-count="14" meta:paragraph-count="258" meta:word-count="3085" meta:character-count="18833"/>
    <dc:date>2025-09-20T22:29:25.87</dc:date>
    <dc:creator>claire leprince</dc:creator>
    <meta:editing-duration>PT6M55S</meta:editing-duration>
    <meta:editing-cycles>1</meta:editing-cycles>
    <meta:generator>OpenOffice/4.1.15$Win32 OpenOffice.org_project/4115m2$Build-9813</meta:generator>
  </office:meta>
</office:document-meta>
</file>