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office:font-face-decls>
  <office:automatic-styles>
    <style:style style:name="P1" style:family="paragraph" style:parent-style-name="Standard">
      <style:paragraph-properties fo:text-align="justify" style:justify-single-word="false"/>
      <style:text-properties officeooo:rsid="00186335" officeooo:paragraph-rsid="00186335"/>
    </style:style>
    <style:style style:name="P2" style:family="paragraph" style:parent-style-name="Standard">
      <style:paragraph-properties fo:text-align="justify" style:justify-single-word="false"/>
      <style:text-properties officeooo:rsid="00186335" officeooo:paragraph-rsid="00186335" fo:background-color="#ffff00"/>
    </style:style>
    <style:style style:name="P3" style:family="paragraph" style:parent-style-name="Standard">
      <style:paragraph-properties fo:text-align="justify" style:justify-single-word="false"/>
      <style:text-properties officeooo:rsid="001902fc" officeooo:paragraph-rsid="001902fc"/>
    </style:style>
    <style:style style:name="P4" style:family="paragraph" style:parent-style-name="Standard">
      <style:paragraph-properties fo:text-align="justify" style:justify-single-word="false"/>
      <style:text-properties officeooo:rsid="001902fc" officeooo:paragraph-rsid="001aa307"/>
    </style:style>
    <style:style style:name="P5" style:family="paragraph" style:parent-style-name="Standard">
      <style:paragraph-properties fo:text-align="justify" style:justify-single-word="false"/>
      <style:text-properties officeooo:paragraph-rsid="00186335"/>
    </style:style>
    <style:style style:name="P6" style:family="paragraph" style:parent-style-name="Standard">
      <style:paragraph-properties fo:text-align="justify" style:justify-single-word="false"/>
      <style:text-properties officeooo:paragraph-rsid="001c79d3"/>
    </style:style>
    <style:style style:name="P7" style:family="paragraph" style:parent-style-name="Standard">
      <style:paragraph-properties fo:text-align="justify" style:justify-single-word="false"/>
      <style:text-properties officeooo:rsid="001aa307" officeooo:paragraph-rsid="001aa307"/>
    </style:style>
    <style:style style:name="P8" style:family="paragraph" style:parent-style-name="Standard">
      <style:paragraph-properties fo:text-align="justify" style:justify-single-word="false"/>
      <style:text-properties officeooo:rsid="001c4cb5" officeooo:paragraph-rsid="001c4cb5"/>
    </style:style>
    <style:style style:name="P9" style:family="paragraph" style:parent-style-name="Standard">
      <style:paragraph-properties fo:text-align="justify" style:justify-single-word="false"/>
      <style:text-properties officeooo:rsid="001c79d3" officeooo:paragraph-rsid="001c79d3"/>
    </style:style>
    <style:style style:name="P10" style:family="paragraph" style:parent-style-name="Standard" style:list-style-name="L1">
      <style:paragraph-properties fo:text-align="justify" style:justify-single-word="false"/>
      <style:text-properties officeooo:paragraph-rsid="00186335"/>
    </style:style>
    <style:style style:name="P11" style:family="paragraph" style:parent-style-name="Standard" style:list-style-name="L6">
      <style:paragraph-properties fo:text-align="justify" style:justify-single-word="false"/>
      <style:text-properties officeooo:paragraph-rsid="001db11d"/>
    </style:style>
    <style:style style:name="P12" style:family="paragraph" style:parent-style-name="Standard" style:list-style-name="L1">
      <style:paragraph-properties fo:text-align="justify" style:justify-single-word="false"/>
      <style:text-properties officeooo:rsid="00186335" officeooo:paragraph-rsid="001db11d"/>
    </style:style>
    <style:style style:name="P13" style:family="paragraph" style:parent-style-name="Standard" style:list-style-name="L2">
      <style:paragraph-properties fo:text-align="justify" style:justify-single-word="false"/>
      <style:text-properties officeooo:rsid="00186335" officeooo:paragraph-rsid="00186335"/>
    </style:style>
    <style:style style:name="P14" style:family="paragraph" style:parent-style-name="Standard" style:list-style-name="L3">
      <style:paragraph-properties fo:text-align="justify" style:justify-single-word="false"/>
      <style:text-properties officeooo:rsid="00186335" officeooo:paragraph-rsid="00186335"/>
    </style:style>
    <style:style style:name="P15" style:family="paragraph" style:parent-style-name="Standard">
      <style:paragraph-properties fo:text-align="justify" style:justify-single-word="false"/>
      <style:text-properties officeooo:rsid="00186335" officeooo:paragraph-rsid="00186335"/>
    </style:style>
    <style:style style:name="P16" style:family="paragraph" style:parent-style-name="Standard">
      <style:paragraph-properties fo:text-align="justify" style:justify-single-word="false"/>
      <style:text-properties officeooo:rsid="00186335" officeooo:paragraph-rsid="001db11d"/>
    </style:style>
    <style:style style:name="P17" style:family="paragraph" style:parent-style-name="Standard" style:list-style-name="L4">
      <style:paragraph-properties fo:text-align="justify" style:justify-single-word="false"/>
      <style:text-properties officeooo:rsid="001902fc" officeooo:paragraph-rsid="001db11d"/>
    </style:style>
    <style:style style:name="P18" style:family="paragraph" style:parent-style-name="Standard">
      <style:paragraph-properties fo:text-align="justify" style:justify-single-word="false"/>
      <style:text-properties officeooo:rsid="001902fc" officeooo:paragraph-rsid="001db11d"/>
    </style:style>
    <style:style style:name="P19" style:family="paragraph" style:parent-style-name="Standard" style:list-style-name="L4">
      <style:paragraph-properties fo:text-align="justify" style:justify-single-word="false"/>
      <style:text-properties officeooo:rsid="001aa307" officeooo:paragraph-rsid="001db11d"/>
    </style:style>
    <style:style style:name="P20" style:family="paragraph" style:parent-style-name="Standard">
      <style:paragraph-properties fo:text-align="justify" style:justify-single-word="false"/>
      <style:text-properties officeooo:rsid="001aa307" officeooo:paragraph-rsid="001db11d"/>
    </style:style>
    <style:style style:name="P21" style:family="paragraph" style:parent-style-name="Standard" style:list-style-name="L5">
      <style:paragraph-properties fo:text-align="justify" style:justify-single-word="false"/>
      <style:text-properties officeooo:rsid="001c79d3" officeooo:paragraph-rsid="001c79d3"/>
    </style:style>
    <style:style style:name="P22" style:family="paragraph" style:parent-style-name="Standard">
      <style:paragraph-properties fo:text-align="justify" style:justify-single-word="false"/>
      <style:text-properties officeooo:rsid="001c79d3" officeooo:paragraph-rsid="001db11d"/>
    </style:style>
    <style:style style:name="P23" style:family="paragraph" style:parent-style-name="Standard">
      <style:paragraph-properties fo:text-align="center" style:justify-single-word="false"/>
      <style:text-properties officeooo:rsid="001c79d3" officeooo:paragraph-rsid="001c79d3"/>
    </style:style>
    <style:style style:name="P24" style:family="paragraph" style:parent-style-name="Standard">
      <style:paragraph-properties fo:text-align="center" style:justify-single-word="false"/>
      <style:text-properties fo:font-weight="bold" officeooo:rsid="00186335" officeooo:paragraph-rsid="001eee54" style:font-weight-asian="bold" style:font-weight-complex="bold"/>
    </style:style>
    <style:style style:name="T1" style:family="text">
      <style:text-properties officeooo:rsid="00186335"/>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officeooo:rsid="001db11d" fo:background-color="#ffff00" loext:char-shading-value="0"/>
    </style:style>
    <style:style style:name="T5" style:family="text">
      <style:text-properties officeooo:rsid="001db11d" fo:background-color="#ffff00" loext:char-shading-value="0"/>
    </style:style>
    <style:style style:name="T6" style:family="text">
      <style:text-properties fo:font-weight="bold" style:font-weight-asian="bold" style:font-weight-complex="bold"/>
    </style:style>
    <style:style style:name="T7" style:family="text">
      <style:text-properties fo:color="#c9211e" loext:opacity="100%"/>
    </style:style>
    <style:style style:name="T8" style:family="text">
      <style:text-properties fo:color="#c9211e" loext:opacity="100%" fo:font-weight="bold" style:font-weight-asian="bold" style:font-weight-complex="bold"/>
    </style:style>
    <style:style style:name="T9" style:family="text">
      <style:text-properties fo:color="#c9211e" loext:opacity="100%" fo:font-weight="bold" officeooo:rsid="00186335" style:font-weight-asian="bold" style:font-weight-complex="bold"/>
    </style:style>
    <style:style style:name="T10" style:family="text">
      <style:text-properties fo:color="#c9211e" loext:opacity="100%" fo:font-weight="bold" officeooo:rsid="001db11d" style:font-weight-asian="bold" style:font-weight-complex="bold"/>
    </style:style>
    <style:style style:name="T11" style:family="text">
      <style:text-properties fo:color="#c9211e" loext:opacity="100%" officeooo:rsid="001db11d"/>
    </style:style>
    <style:style style:name="T12" style:family="text">
      <style:text-properties fo:color="#c9211e" loext:opacity="100%" officeooo:rsid="00186335"/>
    </style:style>
    <style:style style:name="T13" style:family="text">
      <style:text-properties fo:font-style="italic" style:font-style-asian="italic" style:font-style-complex="italic"/>
    </style:style>
    <style:style style:name="T14" style:family="text">
      <style:text-properties fo:font-style="italic" officeooo:rsid="00186335" style:font-style-asian="italic" style:font-style-complex="italic"/>
    </style:style>
    <style:style style:name="T15" style:family="text">
      <style:text-properties fo:font-style="italic" officeooo:rsid="001db11d" style:font-style-asian="italic" style:font-style-complex="italic"/>
    </style:style>
    <style:style style:name="T16" style:family="text">
      <style:text-properties officeooo:rsid="001902fc"/>
    </style:style>
    <style:style style:name="T17" style:family="text">
      <style:text-properties officeooo:rsid="001aa307"/>
    </style:style>
    <style:style style:name="T18" style:family="text">
      <style:text-properties officeooo:rsid="001c4cb5"/>
    </style:style>
    <style:style style:name="T19" style:family="text">
      <style:text-properties officeooo:rsid="001c79d3"/>
    </style:style>
    <style:style style:name="T20" style:family="text">
      <style:text-properties officeooo:rsid="001d0148"/>
    </style:style>
    <style:style style:name="T21" style:family="text">
      <style:text-properties officeooo:rsid="001db11d"/>
    </style:style>
    <style:style style:name="T22" style:family="text">
      <style:text-properties style:font-name="Times New Roman" officeooo:rsid="001db11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officeooo:rsid="001db11d" style:font-style-asian="normal" style:font-weight-asian="bold" style:font-style-complex="normal" style:font-weight-complex="bold"/>
    </style:style>
    <style:style style:name="T25" style:family="text">
      <style:text-properties fo:color="#158466" loext:opacity="100%"/>
    </style:style>
    <style:style style:name="T26" style:family="text">
      <style:text-properties fo:color="#158466" loext:opacity="100%" officeooo:rsid="001db11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officeooo:rsid="001eee5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4">Séance 1 – Droit talmudique <text:span text:style-name="T29">(</text:span>19/09/2<text:span text:style-name="T16">5</text:span><text:span text:style-name="T29">)</text:span></text:p>
      <text:p text:style-name="P1"/>
      <text:p text:style-name="P1">Il a écrit un livre qui a un bon format pour le cours, équivalent d’un <text:span text:style-name="T13">que-sait-je ?</text:span></text:p>
      <text:p text:style-name="P1"/>
      <text:p text:style-name="P1">Pas besoin de prendre de notes si on a le livre. Chaque cours correspond à un chapitre. </text:p>
      <text:p text:style-name="P1">Il faut le <text:span text:style-name="T21">lire</text:span> semaine après semaine. </text:p>
      <text:p text:style-name="P1"/>
      <text:p text:style-name="P1"><text:span text:style-name="T2">Examen = oral en janvier</text:span> (sur la base du cours et sur la base du livre)</text:p>
      <text:p text:style-name="P1"/>
      <text:p text:style-name="P1">deux supports pour ce cours = vidéo + livre</text:p>
      <text:p text:style-name="P1"/>
      <text:p text:style-name="P1">Droit talmudique : corpus normatif qui s’applique au peuple juif ou qui est sensé s’appliquait au peuple juif. </text:p>
      <text:p text:style-name="P1"/>
      <text:p text:style-name="P16"><text:span text:style-name="T21">Nous pouvons </text:span>rencontrer l’expression :</text:p>
      <text:list text:style-name="L6">
        <text:list-item>
          <text:p text:style-name="P11"><text:span text:style-name="T1">« droit biblique » ; </text:span></text:p>
        </text:list-item>
        <text:list-item>
          <text:p text:style-name="P11"><text:span text:style-name="T1">« droit mosaïque » (adjectif relatif à Moise, droit qui est légiféré, écrit par Moise) ; </text:span></text:p>
        </text:list-item>
        <text:list-item>
          <text:p text:style-name="P11"><text:span text:style-name="T1">« droit hébraïque » ;</text:span></text:p>
        </text:list-item>
        <text:list-item>
          <text:p text:style-name="P11"><text:span text:style-name="T1">« droit juif » (anglais et américains préfèrent cette expression – </text:span><text:span text:style-name="T14">Jewish law</text:span><text:span text:style-name="T1">). </text:span></text:p>
        </text:list-item>
        <text:list-item>
          <text:p text:style-name="P11"><text:span text:style-name="T1">« droit rabbinique » ; </text:span></text:p>
        </text:list-item>
        <text:list-item>
          <text:p text:style-name="P11"><text:span text:style-name="T1">« droit talmudique » ;</text:span></text:p>
        </text:list-item>
        <text:list-item>
          <text:p text:style-name="P11">« <text:span text:style-name="T21">droit mosaïque »</text:span></text:p>
        </text:list-item>
      </text:list>
      <text:p text:style-name="P1"/>
      <text:p text:style-name="P1">Le prof pense qu’on ne peut pas utiliser le terme « droit juif » - d’après la tradition, le droit juif contient deux corps règles distincts : </text:p>
      <text:p text:style-name="P1"/>
      <text:list text:style-name="L1">
        <text:list-item>
          <text:p text:style-name="P10"><text:span text:style-name="T1">le droit sina</text:span><text:span text:style-name="T22">ï</text:span><text:span text:style-name="T1">tique /</text:span><text:span text:style-name="T9"> le droit du Mont Sinaï </text:span><text:span text:style-name="T1">= lieu d’après la bible, le </text:span><text:span text:style-name="T21">P</text:span><text:span text:style-name="T1">entateuque : Dieu a révélé la Torah </text:span><text:span text:style-name="T21">à</text:span><text:span text:style-name="T1"> Moise sur le Mont Sinaï. Dans cette Révélation, il y a deux éléments : Thora écrite et Torah orale.</text:span></text:p>
        </text:list-item>
      </text:list>
      <text:p text:style-name="P5"/>
      <text:list text:continue-numbering="true" text:style-name="L1">
        <text:list-item>
          <text:p text:style-name="P12"><text:span text:style-name="T8">le droit no</text:span><text:span text:style-name="T10">ah</text:span><text:span text:style-name="T8">hide </text:span>: on reconnaît « noé » (noah) : <text:span text:style-name="T21">ce sont </text:span>des lois qui ont été donné antérieurement au droit sina<text:span text:style-name="T22">ï</text:span>tique, par Dieu à toute l’humanité. </text:p>
        </text:list-item>
      </text:list>
      <text:p text:style-name="P1"/>
      <text:p text:style-name="P1">On remarque un pluralisme juridique. </text:p>
      <text:p text:style-name="P1"/>
      <text:p text:style-name="P1"><text:span text:style-name="T3">Celui qui va nous intéresser est le droit du Mont Sinaï</text:span>. Parfois, on utilise l’expression « droit mosaïque », dans certains ouvrages anciens. <text:s/>Le prof n’aime pas cette expression – donne <text:span text:style-name="T21">à</text:span> penser Moise comme législateur, auteur de la Torah. </text:p>
      <text:p text:style-name="P1"/>
      <text:p text:style-name="P1">Bien sur qu’il a eu un rôle dans la Révélation, il n’est pas considéré d’après la tradition, comme l’auteur de la Torah, mais est essentiellement considéré « comme la bouche, par laquelle Dieu a donné sa Torah ». Si on lit les passages du « don de la torah », on sent qu’essentiellement Moise a écrit la Torah sous la dictée de Dieu. Il n’est pas l’auteur de la torah. </text:p>
      <text:p text:style-name="P1"/>
      <text:p text:style-name="P1">Le prof n’aime pas l’expression « droit hébraïque » : car si on cherche dans le dictionnaire = c’est ce qui concerne les <text:span text:style-name="T21">H</text:span>ébreux. Cela ne va pas. Les <text:span text:style-name="T21">H</text:span>ébreux : il commence par une famille qui est conduite par Abraham, un sumérien, il va se déplacé à Canaan (entre le Jourdain et le littoral méditerranée). Cela se passe en <text:span text:style-name="T6">-1 600</text:span>. L’histoire des <text:span text:style-name="T21">H</text:span>ébreux s’achèvent en 135 de l’ère chrétienne. </text:p>
      <text:p text:style-name="P1"/>
      <text:p text:style-name="P1">135 : Prise de Jérusalem par les Romains. </text:p>
      <text:p text:style-name="P1"><text:soft-page-break/></text:p>
      <text:p text:style-name="P1"><text:span text:style-name="T2">70 : les Romains détruisent définitivement le temple de Jérusalem</text:span>. Il y a eu des révoltes. La dernière a été remporté par les Romains. L’État juif disparaît. Le deuxième exil commence. </text:p>
      <text:p text:style-name="P1"/>
      <text:p text:style-name="P2">Le premier exil = destruction du temple de Babylone – <text:span text:style-name="T21">597 </text:span></text:p>
      <text:p text:style-name="P1"/>
      <text:p text:style-name="P1">La destruction du temple et l’exil va obliger les cadres religieux (les sages) a reformater le système. Le système était pensé avec un temple. Le processus commence à ce moment là. </text:p>
      <text:p text:style-name="P1"/>
      <text:p text:style-name="P1">Tout commence, lorsque les dirigeants spirituels du moment <text:span text:style-name="T21">décide de reconstruire le système religieux</text:span>. Ceux qui vont créer le droit talmudique sont des héritiers des pharisiens. Les autres écoles vont disparaître (sadducéens), <text:span text:style-name="T21">on ne sait vraiment pas pourquoi. </text:span></text:p>
      <text:p text:style-name="P1"/>
      <text:p text:style-name="P1">Il<text:span text:style-name="T21">s</text:span> sauve<text:span text:style-name="T21">nt</text:span> le judaïsme en le refondant. Deux grands textes vont apparaître : </text:p>
      <text:list text:style-name="L2">
        <text:list-item>
          <text:p text:style-name="P13">la <text:span text:style-name="T24">M</text:span><text:span text:style-name="T23">ishna</text:span> : qui est reprend la loi orale</text:p>
        </text:list-item>
        <text:list-item>
          <text:p text:style-name="P13">le commentaire de la <text:span text:style-name="T13">mishna</text:span> : le <text:span text:style-name="T6">Talmud</text:span></text:p>
        </text:list-item>
      </text:list>
      <text:p text:style-name="P1"/>
      <text:p text:style-name="P1">Ces deux livres sont fondamentaux : vont être à la fois un <text:span text:style-name="T7">objet d’études et de dévotion</text:span>. Ils vont être le point de départ de tout raisonnement juridique. </text:p>
      <text:p text:style-name="P1"/>
      <text:p text:style-name="P1">Ainsi, il vaut mieux nommer ce corpus de « droit talmudique » car il comprend le talmud ou de droit rabbinique, car il a été élaborés par des rabbins. Ce qui est intéressant pour ce cas : c’est un système juridique qui s’est formé aux alentours de 135 est encore vivant. (// droit phénicien)</text:p>
      <text:p text:style-name="P1"/>
      <text:p text:style-name="P1">Sources post-talmudiques : à la suite de ce Talmud, il y a eu des commentaires. Israël et les États-Unis sont les deux plus grands centres du droit talmudique. (questions contemporaines : électricité ; PMA,..)</text:p>
      <text:list text:style-name="L3">
        <text:list-item>
          <text:p text:style-name="P14">XIe – un sage du nom de <text:span text:style-name="T6">Nathan de Rome </text:span>a expliqué les origines du droit talmudique. Il faut prendre la racine hébraïque qui signifie littéralement « marcher ». Il donne deux explications possibles : </text:p>
          <text:list>
            <text:list-item>
              <text:p text:style-name="P14">la <text:span text:style-name="T15">H</text:span><text:span text:style-name="T13">al</text:span><text:span text:style-name="T15">akha</text:span> gouverne la marche d’une société donnée. Elle est la boussole normative d’une personne. C’est la voie que le juif doit suivre pour « marcher avec Dieu ».</text:p>
            </text:list-item>
          </text:list>
        </text:list-item>
      </text:list>
      <text:p text:style-name="P1"/>
      <text:p text:style-name="P1">C’est un régime qui « marche », qui « bouge », qui se développe avec le temps. Ce droit évolue. </text:p>
      <text:p text:style-name="P1"/>
      <text:p text:style-name="P1">(ex : divorce : répudiation au niveau du texte originel de la torah ; actuellement, le divorce se fait avec les deux parties). </text:p>
      <text:p text:style-name="P1"/>
      <text:p text:style-name="P1">C’est une règle contraignante qui va s’imposer à ceux qui se tiennent sous son joug (aux juifs, s’ils le veulent bien car on est plus dans l’Israël biblique avec des tribunaux qui peuvent attribuer des sanctions). </text:p>
      <text:p text:style-name="P1"/>
      <text:p text:style-name="P1">Vendredi soir au samedi soir = Shabbat = dans une communauté, il y a une personne qui manque de respect ouvertement envers le droit talmudique = il peut être mis à l’écart de la communauté (= sanction). </text:p>
      <text:p text:style-name="P1"/>
      <text:p text:style-name="P1">Celui qui va manger durant le jour du grand pardon = jeune de 25h = jeune sec = sanction directe (le lien de l’homme est coupé à Dieu = exclusion de la communauté). L’homme va devenir arriéré (pas de descendance) = sanction divine. CONCEPTION DE L’ISRAËL BIBLIQUE</text:p>
      <text:p text:style-name="P1"/>
      <text:p text:style-name="P16">Que signifie « le droit » ? Grossièrement, le droit désigne des règles de comportements qui sont obligatoire<text:span text:style-name="T21">s</text:span>, sanctionné<text:span text:style-name="T21">es</text:span>, généralement sanctionné<text:span text:style-name="T21">es</text:span> par l’État. (amendes, dommages &amp; intérêts). <text:soft-page-break/>La <text:span text:style-name="T21">Ha</text:span>la<text:span text:style-name="T21">kh</text:span>a est un système étrange = ne dispose pas de juges, de policiers, d’huissiers. Il y a quelques pays ou la <text:span text:style-name="T21">Ha</text:span>la<text:span text:style-name="T21">kh</text:span>a dispose d’un système coercitif (ex : Maroc (ex : tout ce qui relève du statut personnel (nom, prénom, mariage/divorce)) ; Liban ; Israël (ex : des statuts personnels qui entends la présence de tribunaux étatiques)).</text:p>
      <text:p text:style-name="P1"/>
      <text:p text:style-name="P16">Est-ce pertinent de parler de droit talmudique, sachant que <text:span text:style-name="T21">Ha</text:span>la<text:span text:style-name="T21">kh</text:span>a ne dispose pas de la marque de droit, c’est-à-dire la fonction étatique ? </text:p>
      <text:p text:style-name="P1"/>
      <text:p text:style-name="P18">Plusieurs arguments militent en faveur de la juridicité de la <text:span text:style-name="T21">Ha</text:span><text:span text:style-name="T1">la</text:span><text:span text:style-name="T21">kh</text:span><text:span text:style-name="T1">a</text:span>, de ce droit. </text:p>
      <text:list text:style-name="L4">
        <text:list-item>
          <text:p text:style-name="P17"><text:span text:style-name="T7">La </text:span><text:span text:style-name="T11">Ha</text:span><text:span text:style-name="T12">la</text:span><text:span text:style-name="T11">kh</text:span><text:span text:style-name="T12">a</text:span><text:span text:style-name="T7"> délivre un impératif </text:span>(ex : on peut prendre les 10 commandements (613 pour les juifs) ; « tu ne tueras point ». La vie de l’homme/femme juif.ve est tout entier entouré de commandements, abstentions, obligations qui couvrent toute sa vie, du réveil au couché, de sa naissance à sa mort, qu’il se trouve chez lui/ son travail/ durant ses vacances. Le législateur est divin. Cela donne un poids très fort à ses règles. Aujourd’hui, il reste toujours des sanctions mondaines ; pas que des sanctions d’ordres divines (ex : mise au ban d’une personne qui ne se conforme pas aux règles essentielles – c’est une v<text:span text:style-name="T21">éritabl</text:span>e exclusion sociale). </text:p>
        </text:list-item>
      </text:list>
      <text:p text:style-name="P3"/>
      <text:p text:style-name="P18">Il n’y aura jamais de sanctions émanant de tribunaux français. Mais il y a le <text:span text:style-name="T6">concept d’arbitrage</text:span>. En droit, l’arbitrage désigne le recours à des juges privés. Ces personnes sont compétentes (investir des personnes au pouvoir de juges). Le jugement rendu par ces juges est appelé « sentence », et a le même poids que le jugement rendu par des juges étatiques. Puisqu’il n’existe pas de tribunaux étatique<text:span text:style-name="T21">s</text:span> juif<text:span text:style-name="T21">s</text:span>, les partis vont avoir recours a un contrat d’arbitrage. La sentence aura la même force qu’un jugement étatique. <text:span text:style-name="T7">Solution parfaitement légale de donner une force maximale à la </text:span><text:span text:style-name="T11">Ha</text:span><text:span text:style-name="T12">la</text:span><text:span text:style-name="T11">kh</text:span><text:span text:style-name="T12">a</text:span>. </text:p>
      <text:p text:style-name="P3"/>
      <text:p text:style-name="P18">C’est un moyen de rendre la <text:span text:style-name="T21">Ha</text:span><text:span text:style-name="T1">la</text:span><text:span text:style-name="T21">kh</text:span><text:span text:style-name="T1">a </text:span>, juridique. </text:p>
      <text:p text:style-name="P3"/>
      <text:list text:continue-numbering="true" text:style-name="L4">
        <text:list-item>
          <text:p text:style-name="P17">le caractère juridique du discours de la <text:span text:style-name="T21">Ha</text:span><text:span text:style-name="T1">la</text:span><text:span text:style-name="T21">kh</text:span><text:span text:style-name="T1">a</text:span> = on a l’impression qu’on a affaire avec du droit = la <text:span text:style-name="T21">Ha</text:span><text:span text:style-name="T1">la</text:span><text:span text:style-name="T21">kh</text:span><text:span text:style-name="T1">a </text:span>résonne avec des textes de droit se base sur des précédents (décisions antérieurs qui ont autorités) ; les juges vont cités des opinions/interprétations. Ils vont trancher le litige en faveur d’une partie. Ce n’est pas de la morale, de la théologie, de la philosophie, de l’éthique. <text:span text:style-name="T7">Le droit talmudique n’est pas seulement du droit. La loyauté envers ce droit est le cœur même de la religiosité juive</text:span>. Ce n’est pas par la peur du gendarme, que les juifs respectent le droit talmudique, mais c’est par ce qu’ils ont la conviction qu’en respectant le droit talmudique, ils respectent dieu. <text:span text:style-name="T17">Le droit talmudique est une des expression de la parole de Dieu, pour les Juifs. </text:span></text:p>
        </text:list-item>
      </text:list>
      <text:p text:style-name="P4"/>
      <text:list text:continue-numbering="true" text:style-name="L4">
        <text:list-item>
          <text:p text:style-name="P19">La <text:span text:style-name="T21">Ha</text:span><text:span text:style-name="T1">la</text:span><text:span text:style-name="T21">kh</text:span><text:span text:style-name="T1">a </text:span>embrasse totalement la vie – y compris la vie économique (droit talmudique sur les contrats ; la responsabilité délictuelle ; pénale ; règles sur la vie familiale/<text:span text:style-name="T21">sexuelle</text:span>)</text:p>
        </text:list-item>
      </text:list>
      <text:p text:style-name="P4"/>
      <text:p text:style-name="P7">Le droit talmudique est un droit vivant, appliqué quotidiennement, par les juifs observants. C’est aussi un droit qui fait l’objet d’études. </text:p>
      <text:p text:style-name="P7"/>
      <text:p text:style-name="P7">Le droit français s’applique aux personnes résidant sur le territoire français. La plupart des droits du monde sont territoriaux, ils régissent sur un territoire. Ce n’est pas le cas du droit talmudique. On dit que <text:span text:style-name="T7">ce droit est un droit personnel</text:span>. Il ne s’applique pas <text:span text:style-name="T21">à</text:span> son lieu de résidence, mais en fonction de son statut (s’il est juif). La judéité passe par la filiation maternelle. </text:p>
      <text:p text:style-name="P7"/>
      <text:p text:style-name="P7">Le droit talmudique est un droit national = régit la nation juive = mais en même temps transnational = régit sur les personnes juives dispersés sur la surface du globe. </text:p>
      <text:p text:style-name="P7"/>
      <text:p text:style-name="P7"><text:soft-page-break/>Diaspora : qui vient d’une étymologie grecque qui signifie « dispersion ». Après le premier exil, puis après le second, les juifs sont dispersés sur la terre. </text:p>
      <text:p text:style-name="P7"/>
      <text:p text:style-name="P20">La <text:span text:style-name="T15">Ha</text:span><text:span text:style-name="T14">la</text:span><text:span text:style-name="T15">kh</text:span><text:span text:style-name="T14">a</text:span><text:span text:style-name="T1"> </text:span>inclut de nombreuses sources. Les codes du droit talmudique sont des créations privées puisqu’il n’y a plus de législateur étatique (sanhédrin, installé dans une partie du temple). Depuis 70, il n’y a pas de centre. Il n’y a que des opinions de sages. </text:p>
      <text:p text:style-name="P7"/>
      <text:p text:style-name="P7">La <text:span text:style-name="T2">téléologie</text:span> : <text:span text:style-name="T19">(1) études des fins, de la finalité</text:span><text:span text:style-name="T18"> ; </text:span><text:span text:style-name="T19">(2) étude des commandements. </text:span></text:p>
      <text:p text:style-name="P7"><text:span text:style-name="T21">Vient de l’étymologie grecque </text:span>« télos » = but, <text:span text:style-name="T18">finalité </text:span></text:p>
      <text:p text:style-name="P7"/>
      <text:p text:style-name="P8">On va s’intéresser à la téléologie des commandements </text:p>
      <text:p text:style-name="P8"/>
      <text:p text:style-name="P23">Quelle est la finalité du droit talmudique ? </text:p>
      <text:p text:style-name="P9"/>
      <text:p text:style-name="P9">Première remarque : cette finalité n’est pas facile à déterminer.<text:span text:style-name="T7"> Le droit est apodictique </text:span>(en principe dénué de toute justification ; ex : les enfants doivent respecter leurs parents ; changer de prénom)</text:p>
      <text:p text:style-name="P9"/>
      <text:p text:style-name="P22">Un célèbre chercheur en droit talmudique <text:span text:style-name="T28">David Weiss Halivni</text:span><text:span text:style-name="T27"> a montré que la tradition juive est justificative</text:span>. Il contient des <text:span text:style-name="T7">clauses motivantes/justificatives </text:span>(ex : <text:span text:style-name="T21">on peut dénoter la présence de ces expressions : </text:span>car, afin que, de peur que, <text:span text:style-name="T21">par</text:span> conséquent, ainsi,...). </text:p>
      <text:p text:style-name="P22"/>
      <text:p text:style-name="P22">Le Dt contient plus de cents clauses motivantes (ex : Dt 22,8 : « ainsi tu ne mettra pas de sang sur ta maison » ; « le seigneur, to<text:span text:style-name="T21">n Di</text:span>e<text:span text:style-name="T21">u</text:span> a horreur <text:span text:style-name="T21">de </text:span>celui qui agit ainsi » ; Ex 20,12 : « honore ton père et ta mère afin que tes jours se prolongent sur la terre que l’Éternel t’accordera » = à la fois une justification et une conséquence du bon comportement). </text:p>
      <text:p text:style-name="P9"/>
      <text:p text:style-name="P9">L’analyse des différentes clauses motivantes que contient la Torah : </text:p>
      <text:list text:style-name="L5">
        <text:list-item>
          <text:p text:style-name="P21">révèle que <text:span text:style-name="T21">une</text:span><text:span text:style-name="T25"> justification + ou – précise</text:span></text:p>
        </text:list-item>
        <text:list-item>
          <text:p text:style-name="P21"><text:span text:style-name="T21">une </text:span><text:span text:style-name="T26">justification </text:span><text:span text:style-name="T25">concrète </text:span></text:p>
        </text:list-item>
        <text:list-item>
          <text:p text:style-name="P21">ou de <text:span text:style-name="T25">nature spirituelle</text:span></text:p>
        </text:list-item>
        <text:list-item>
          <text:p text:style-name="P21">parfois <text:span text:style-name="T25">historique </text:span>: certains commandements sont justifiés par le fait que c’est dieu qui a libéré les Hébreux de l’esclavage égyptien</text:p>
        </text:list-item>
        <text:list-item>
          <text:p text:style-name="P21">mais <text:span text:style-name="T25">difficulté de discerner la justification du commandement</text:span> (ex : Dt 22,9 : prohibe le mélange des espèces ; interdiction de mélanger le lait et la viande : Ex 23,19 : « tu ne cuiras pas le chevreau dans le lait de sa mère » ; interdiction de coudre dans le même vêtement <text:span text:style-name="T21">de </text:span>la laine et le lin = on parle de lois dont le motif est difficilement discernable (statut en français)</text:p>
        </text:list-item>
      </text:list>
      <text:p text:style-name="P6"/>
      <text:p text:style-name="P9"><text:span text:style-name="T21">ex : l</text:span>a vache rousse = vache que l’on pouvait abattre, utiliser pour le lait ; en utilisant les cendres on pouvait purifier la population = tradition rapporte que même le roi Salomon n’a pas compris <text:span text:style-name="T21">son utilité</text:span></text:p>
      <text:p text:style-name="P6"/>
      <text:p text:style-name="P9">Une des activités principales du temple de Jérusalem = les sacrifices = (<text:span text:style-name="T21">lorsque l’on a </text:span>viol<text:span text:style-name="T21">é</text:span> des interdits, accouchements, …) = l’essentiel se trouve dans Lv = ce qu’on appelle l’astrolâtrie, sacrifice d’animaux, offrandes d’encens – pratiques de païens. Ma<text:span text:style-name="T22">ï</text:span>monide estime qu’il est impossible de changer les pratiques du jour au lendemain. </text:p>
      <text:p text:style-name="P6"/>
      <text:p text:style-name="P9"><text:span text:style-name="T21">POINT DE VUE MA</text:span><text:span text:style-name="T22">Ï</text:span><text:span text:style-name="T21">MONIDE :</text:span><text:span text:style-name="T5"> </text:span><text:span text:style-name="T3">Dieu n’a pas demandé brutalement aux Hommes de changer leurs pratiques des sacrifices. Dieu a trouvé une ruse</text:span> ! Il va faire en sorte que les cultes et les sacrifices soient fait en sa faveur. <text:span text:style-name="T21">L’</text:span>autel, temple et sacrifices doivent lui être réserver. Les règles sacrificielles sont faites pour canaliser et rationaliser l’idolâtrie des juifs, contaminés par les égyptiens pendant <text:soft-page-break/>plusieurs générations. <text:s/>Les détails présents dans le Lv, illustrent cette volonté de canaliser les pratiques. </text:p>
      <text:p text:style-name="P9"/>
      <text:p text:style-name="P9">Seulement les prêtres peuvent administrer les sacrifices. Par ce moyen habile, Dieu a raffermit le monothéisme, sans effaroucher, violer la conscience d’un peuple qui a connu le paganisme pendant plusieurs générations. </text:p>
      <text:p text:style-name="P9"/>
      <text:p text:style-name="P9"><text:span text:style-name="T6">Nahmanide</text:span> s’oppose à la conception de Ma<text:span text:style-name="T22">ï</text:span>monide sur le sacrifice. Il rappelle que Noé offre un sacrifice à Dieu après le déluge (Gn 8, 20). <text:span text:style-name="T3">S’il y a eu des sacrifices avant le temple, c’est qu’il a une valeur spirituelle intrinsèque</text:span>. </text:p>
      <text:p text:style-name="P9"/>
      <text:p text:style-name="P9"><text:span text:style-name="T6">Abraham ibn Ezra</text:span>, présent en Espagne au Xe-XIe : dit que c’est un <text:span text:style-name="T3">système de représentation</text:span>. L’animal représente le fauteur. On transfert la faute de l’homme à la bête. Il y a une reconnaissance d’une faute par la prononciation d’une phrase. Il y a combustion des parties internes de l’animal car c’est là que ce situe « le siège de la pensée et des instincts ». L’homme reconnaît qu’il mérite lui même la mort, en offrant ce sacrifice. </text:p>
      <text:p text:style-name="P9"/>
      <text:p text:style-name="P9">Lire l’introduction et le <text:span text:style-name="T21">premier </text:span>chapitre <text:s/>= <text:span text:style-name="T20">POUR LA PROCHAINE SÉANC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99cm" style:writing-mode="page"/>
      <style:text-properties style:use-window-font-color="true" loext:opacity="0%" style:font-name="Times New Roman"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8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20T16:45:59.066000000</meta:creation-date>
    <dc:date>2025-09-21T21:25:57.274000000</dc:date>
    <meta:editing-duration>PT2H56M9S</meta:editing-duration>
    <meta:editing-cycles>8</meta:editing-cycles>
    <meta:generator>LibreOffice/7.6.2.1$Windows_X86_64 LibreOffice_project/56f7684011345957bbf33a7ee678afaf4d2ba333</meta:generator>
    <meta:document-statistic meta:table-count="0" meta:image-count="0" meta:object-count="0" meta:page-count="5" meta:paragraph-count="73" meta:word-count="2267" meta:character-count="13065" meta:non-whitespace-character-count="10831"/>
  </office:meta>
</office:document-meta>
</file>