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1"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Rosh Hashanah,</text:span> le nouvel an juif. A cette occasion nous lisons un <text:span text:style-name="T1">poème liturgique écrit au 13eme siècle en Al-Andalus. </text:span></text:p>
      <text:p text:style-name="Standard">Texte en hébreu <text:a xlink:type="simple" xlink:href="https://www.youtube.com/watch?si=0pGmzp5iQ54ZUNuu&amp;v=l5u9Sqm6Q94&amp;feature=youtu.be" text:style-name="Internet_20_link" text:visited-style-name="Visited_20_Internet_20_Link">https://www.youtube.com/watch?si=0pGmzp5iQ54ZUNuu&amp;v=l5u9Sqm6Q94&amp;feature=youtu.be</text:a> </text:p>
      <table:table table:name="Tableau1" table:style-name="Tableau1">
        <table:table-column table:style-name="Tableau1.A"/>
        <table:table-column table:style-name="Tableau1.B"/>
        <table:table-row>
          <table:table-cell table:style-name="Tableau1.A1" office:value-type="string">
            <text:p text:style-name="Standard"/>
            <text:p text:style-name="Standard"/>
            <text:p text:style-name="Standard">עוֹרְכָה וְעוֹנָה תְּהִלּוֹתֶיהָ</text:p>
            <text:p text:style-name="Standard"/>
            <text:p text:style-name="Standard">אֵל נָא רְפָא נָא לְמַחֲלוֹתֶיהָ</text:p>
            <text:p text:style-name="Standard"/>
            <text:p text:style-name="Standard">תִּכְלֶה שָׁנָה וְקִלְלוֹתֶיהָ</text:p>
            <text:p text:style-name="Standard"/>
            <text:p text:style-name="Standard">בְּנֹעַם מִלִּים לְךָ תִּקְרָאֶה</text:p>
            <text:p text:style-name="Standard"/>
            <text:p text:style-name="Standard">וְשִׁיר וְהִלּוּלִים כִּי לְךָ נָאֶה</text:p>
            <text:p text:style-name="Standard"/>
            <text:p text:style-name="Standard">עַד מָה תַעְלִים עֵינְךָ וְתִרְאֶה</text:p>
            <text:p text:style-name="Standard"/>
            <text:p text:style-name="Standard">זָרִים אוֹכְלִים נַחֲלוֹתֶיהָ</text:p>
            <text:p text:style-name="Standard"/>
            <text:p text:style-name="Standard">תִּכְלֶה שָׁנָה וְקִלְלוֹתֶיהָ</text:p>
            <text:p text:style-name="Standard"/>
            <text:p text:style-name="Standard">רְעֵה אֶת צֹאנְךָ אֲרָיוֹת זָרוּ</text:p>
            <text:p text:style-name="Standard"/>
            <text:p text:style-name="Standard">וּשְׁפֹךְ חֲרוֹנְךָ בְּאוֹמְרִים עָרוּ</text:p>
            <text:p text:style-name="Standard"/>
            <text:p text:style-name="Standard">וְכַנַּת יְמִינְךָ פָּרְצוּ וְאָרוּ</text:p>
            <text:p text:style-name="Standard"/>
            <text:p text:style-name="Standard">לֹא הִשְׁאִירוּ עוֹלְלוֹתֶיהָ</text:p>
            <text:p text:style-name="Standard"/>
            <text:p text:style-name="Standard">תִּכְלֶה שָׁנָה וְקִלְלוֹתֶיהָ</text:p>
            <text:p text:style-name="Standard"/>
            <text:p text:style-name="Standard">הָקֵם מִשִּׁפְלוּת לְרֹאשׁ מַמְלֶכֶת</text:p>
            <text:p text:style-name="Standard"/>
            <text:p text:style-name="Standard">כִּי בְּבוֹר גָּלוּת נַפְשָׁהּ נִתֶּכֶת</text:p>
            <text:p text:style-name="Standard"/>
            <text:p text:style-name="Standard">וּכְרֻם זֻלּוּת לִבָּהּ שׁוֹפֶכֶת</text:p>
            <text:p text:style-name="Standard"/>
            <text:p text:style-name="Standard">בְּדַלֵּי דַּלּוּת מִשְׁכְּנוֹתֶיהָ</text:p>
            <text:p text:style-name="Standard"/>
            <text:p text:style-name="Standard">תִּכְלֶה שָׁנָה וְקִלְלוֹתֶיהָ</text:p>
            <text:p text:style-name="Standard"/>
            <text:p text:style-name="Standard">מָתַי תַּעֲלֶה בִּתְּךָ מִבּוֹר</text:p>
            <text:p text:style-name="Standard"/>
            <text:p text:style-name="Standard">וּמִבֵּית כֶּלֶא עֻלָּהּ תִּשְׁבֹּר</text:p>
            <text:p text:style-name="Standard"/>
            <text:p text:style-name="Standard">וְתַפְלִיא פֶלֶא בְּצֵאתְךָ כְּגִבּוֹר</text:p>
            <text:p text:style-name="Standard"/>
            <text:p text:style-name="Standard">לְהָתֵם וְכַלֵּה מְכַלוֹתֶיהָ</text:p>
            <text:p text:style-name="Standard"/>
            <text:p text:style-name="Standard">תִּכְלֶה שָׁנָה וְקִלְלוֹתֶיהָ</text:p>
            <text:p text:style-name="Standard"><text:soft-page-break/></text:p>
          </table:table-cell>
          <table:table-cell table:style-name="Tableau1.B1" office:value-type="string">
            <text:p text:style-name="Standard"/>
            <text:p text:style-name="Standard">אָחוֹת קְטַנָּה תְּפִלּוֹתֶיהָ</text:p>
            <text:p text:style-name="Standard">חֵילָהּ קָבְעוּ הַגּוֹי כֻּלּוֹ</text:p>
            <text:p text:style-name="Standard"/>
            <text:p text:style-name="Standard">וְטוּבָהּ שָׂבְעוּ וּבָזְזוּ אִישׁ לוֹ</text:p>
            <text:p text:style-name="Standard"/>
            <text:p text:style-name="Standard">וְלִבָּהּ קָרְעוּ וּבְכָל זֹאת לֹא</text:p>
            <text:p text:style-name="Standard"/>
            <text:p text:style-name="Standard">מִמְּךָ נָעוּ מַעְגְּלוֹתֶיהָ</text:p>
            <text:p text:style-name="Standard"/>
            <text:p text:style-name="Standard">תִּכְלֶה שָׁנָה וְקִלְלוֹתֶיהָ</text:p>
            <text:p text:style-name="Standard"/>
            <text:p text:style-name="Standard">זְמִירָהּ שָׁבַת וְחֶשְׁקָהּ תַּגְבִּיר</text:p>
            <text:p text:style-name="Standard"/>
            <text:p text:style-name="Standard">לַחְפֹּץ קִרְבַת דּוֹדָהּ וְתַעֲבִיר</text:p>
            <text:p text:style-name="Standard"/>
            <text:p text:style-name="Standard">מִלֵּב דַּאֲבַת נַפְשָׁהּ וְתָסִיר</text:p>
            <text:p text:style-name="Standard"/>
            <text:p text:style-name="Standard">לְבַקֵּשׁ אַהֲבַת כְּלוּלוֹתֶיהָ</text:p>
            <text:p text:style-name="Standard"/>
            <text:p text:style-name="Standard">תִּכְלֶה שָׁנָה וְקִלְלוֹתֶיהָ</text:p>
            <text:p text:style-name="Standard"/>
            <text:p text:style-name="Standard">נְחֵהָ בְּנַחַת לִנְוֵה רִבְצָהּ</text:p>
            <text:p text:style-name="Standard"/>
            <text:p text:style-name="Standard">רַב נִזְנַחַת מִדּוֹד חֶפְצָהּ</text:p>
            <text:p text:style-name="Standard"/>
            <text:p text:style-name="Standard">וְהִיא כְפוֹרַחַת עָלְתָה נִצָּהּ</text:p>
            <text:p text:style-name="Standard"/>
            <text:p text:style-name="Standard">לֹא הִבְשִׁילוּ אַשְׁכְּלוֹתֶיהָ</text:p>
            <text:p text:style-name="Standard"/>
            <text:p text:style-name="Standard">תִּכְלֶה שָׁנָה וְקִלְלוֹתֶיהָ</text:p>
            <text:p text:style-name="Standard"/>
            <text:p text:style-name="Standard">חִזְקוּ וְגִילוּ כִּי שֹׁד גָּמַר</text:p>
            <text:p text:style-name="Standard"/>
            <text:p text:style-name="Standard">לְצוּר הוֹחִילוּ בְּרִיתוֹ שָׁמַר</text:p>
            <text:p text:style-name="Standard"/>
            <text:p text:style-name="Standard">לָכֶם וְתַעֲלוּ לְצִיּוֹן וְאָמַר</text:p>
            <text:p text:style-name="Standard"/>
            <text:p text:style-name="Standard">סֹלּוּ סֹלּוּ מְסִלּוֹתֶיהָ</text:p>
            <text:p text:style-name="Standard"/>
            <text:p text:style-name="Standard">תָּחֵל שָׁנָה וּבִרְכוֹתֶיהָ</text:p>
          </table:table-cell>
        </table:table-row>
      </table:table>
      <text:p text:style-name="Standard"/>
      <text:p text:style-name="Standard"/>
      <text:p text:style-name="Standard">Traduction</text:p>
      <text:p text:style-name="Standard">Pareille à une jeune sœur, Sion T’adresse ses prières et entonne ses hymnes. De grâce, mon Dieu, guéris ses plaies !</text:p>
      <text:p text:style-name="Standard"/>
      <text:p text:style-name="Standard">Puisse l’année qui s’achève emporter avec elle ses malédictions !</text:p>
      <text:p text:style-name="Standard"/>
      <text:p text:style-name="Standard">C’est Toi qu’elle célèbre par la beauté du langage et l’harmonie du chant. C’est pour que cela Te soit agréable. Jusqu’à quand, détourneras-Tu d’elle Tes regards, jusqu’à quand supporteras-Tu que des barbares dévorent Ton héritage ?</text:p>
      <text:p text:style-name="Standard"/>
      <text:p text:style-name="Standard">Puisse l’année qui s’achève emporter avec elle ses malédictions !</text:p>
      <text:p text:style-name="Standard"/>
      <text:p text:style-name="Standard">Reviens guider Ton troupeau que des lions ont dispersé. Verse Ton courroux contre les dévastateurs, contre ceux qui ont déraciné et détruit la vigne plantée par Ta main droite, arrachant les fruits de ses branches.</text:p>
      <text:p text:style-name="Standard"/>
      <text:p text:style-name="Standard">Puisse l’année qui s’achève emporter avec elle ses malédictions !</text:p>
      <text:p text:style-name="Standard"/>
      <text:p text:style-name="Standard">Quand remonteras-Tu Ta fille du puits au fond duquel elle gît, comme en prison ? Quand briseras-Tu son joug ? Quand donc feras-Tu éclater Ta puissance, surgissant comme un héros qui consume et anéantit les persécuteurs ?</text:p>
      <text:p text:style-name="Standard"/>
      <text:p text:style-name="Standard">Puisse l’année qui s’achève emporter avec elle ses malédictions !</text:p>
      <text:p text:style-name="Standard"/>
      <text:p text:style-name="Standard">Ils ont spolié et ravagé la nation tout entière, chacun se livrant au pillage et se rassasiant du meilleur. Ils lui ont déchiré le cœur et pourtant, c’est vers Toi qu’elle a continué à diriger ses pas.</text:p>
      <text:p text:style-name="Standard"/>
      <text:p text:style-name="Standard">Puisse l’année qui s’achève emporter avec elle ses malédictions !</text:p>
      <text:p text:style-name="Standard"/>
      <text:p text:style-name="Standard">Son chant s’est éteint mais son désir grandit, celui de côtoyer son bien-aimé. Elle veut bannir de son âme son chagrin et retrouver l’amour de ses fiançailles.</text:p>
      <text:p text:style-name="Standard"/>
      <text:p text:style-name="Standard">Puisse l’année qui s’achève emporter avec elle ses malédictions !</text:p>
      <text:p text:style-name="Standard"/>
      <text:p text:style-name="Standard">Ramène-la avec douceur vers son antique lieu de résidence. Elle n’a été que trop longtemps délaissée de l’époux qu’elle aime. Pauvre vigne, ses branches et ses fruits ont poussé mais n’ont jamais pu mûrir.</text:p>
      <text:p text:style-name="Standard"/>
      <text:p text:style-name="Standard">Puisse l’année qui s’achève emporter avec elle ses malédictions !</text:p>
      <text:p text:style-name="Standard"/>
      <text:p text:style-name="Standard">Soyez forts et réjouissez-vous, le temps du pillage est révolu. Gardez confiance en Dieu car Il n’a pas résilié Son alliance avec vous. Vous reviendrez à Sion car Dieu a dit : « Aplanissez, aplanissez le chemin du retour. »</text:p>
      <text:p text:style-name="Standard"/>
      <text:p text:style-name="Standard">Puisse l’année qui commence apporter avec elle ses bénédic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22T00:08:10.36</meta:creation-date>
    <meta:editing-duration>PT13M41S</meta:editing-duration>
    <meta:editing-cycles>2</meta:editing-cycles>
    <meta:generator>OpenOffice/4.1.15$Win32 OpenOffice.org_project/4115m2$Build-9813</meta:generator>
    <meta:initial-creator>claire leprince</meta:initial-creator>
    <meta:document-statistic meta:table-count="1" meta:image-count="0" meta:object-count="0" meta:page-count="2" meta:paragraph-count="63" meta:word-count="537" meta:character-count="3746"/>
    <dc:date>2025-09-22T00:10:42.06</dc:date>
    <dc:creator>claire leprince</dc:creator>
  </office:meta>
</office:document-meta>
</file>