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9cm"/>
    </style:style>
    <style:style style:name="Tableau1.B" style:family="table-column">
      <style:table-column-properties style:column-width="3.612cm"/>
    </style:style>
    <style:style style:name="Tableau1.C" style:family="table-column">
      <style:table-column-properties style:column-width="3.328cm"/>
    </style:style>
    <style:style style:name="Tableau1.D" style:family="table-column">
      <style:table-column-properties style:column-width="3.602cm"/>
    </style:style>
    <style:style style:name="Tableau1.E" style:family="table-column">
      <style:table-column-properties style:column-width="3.55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ynthèse complète, détaillée et approfondie</text:span> du fichier <text:span text:style-name="Emphasis">« transcripts du 14 10.odt »</text:span> (cours de Piotr Kuberski) sur les <text:span text:style-name="Strong_20_Emphasis">rites funéraires en comparaison</text:span> et l’<text:span text:style-name="Strong_20_Emphasis">émergence du culte des morts/saints</text:span>. J’intègre les éléments méthodologiques, les cas d’étude, et les enjeux symboliques — avec des renvois précis au transcript.</text:p>
      <text:p text:style-name="Horizontal_20_Line"/>
      <text:h text:style-name="Heading_20_1" text:outline-level="1">1) Démarche et cadre du cours</text:h>
      <text:list xml:id="list7844376234398058023" text:style-name="L1">
        <text:list-item>
          <text:p text:style-name="P1"><text:span text:style-name="Strong_20_Emphasis">Objectif</text:span> : utiliser un thème concret (la mort) pour <text:span text:style-name="Strong_20_Emphasis">pratiquer la comparaison</text:span> en histoire des religions : repérer <text:span text:style-name="Strong_20_Emphasis">invariants</text:span> et <text:span text:style-name="Strong_20_Emphasis">variations</text:span> selon les traditions, et articuler <text:span text:style-name="Strong_20_Emphasis">anthropologie</text:span> (corps, gestes) et <text:span text:style-name="Strong_20_Emphasis">eschatologie</text:span> (destin post mortem). </text:p>
        </text:list-item>
        <text:list-item>
          <text:p text:style-name="P1"><text:span text:style-name="Strong_20_Emphasis">Méthode</text:span> : partir de <text:span text:style-name="Strong_20_Emphasis">cinq exemples</text:span> (les “grandes religions”) présentés <text:span text:style-name="Strong_20_Emphasis">schématiquement</text:span>, pour dégager des <text:span text:style-name="Strong_20_Emphasis">types</text:span> rituels et des motifs symboliques récurrents. </text:p>
        </text:list-item>
        <text:list-item>
          <text:p text:style-name="P1"><text:span text:style-name="Strong_20_Emphasis">Notions</text:span> : distinction entre <text:span text:style-name="Strong_20_Emphasis">mortuaire</text:span> (gestion du corps) et <text:span text:style-name="Strong_20_Emphasis">funéraire</text:span> (gestes codifiés d’hommage et de mise en relation avec l’au-delà). Cette distinction sert ensuite pour penser aussi les <text:span text:style-name="Strong_20_Emphasis">privations de sépulture</text:span> et figures liminales (“mauvais morts”). </text:p>
        </text:list-item>
      </text:list>
      <text:p text:style-name="Horizontal_20_Line"/>
      <text:h text:style-name="Heading_20_1" text:outline-level="1">2) Lieux, espace sacré et eschatologie</text:h>
      <text:list xml:id="list1575607021595118405" text:style-name="L2">
        <text:list-item>
          <text:p text:style-name="P2"><text:span text:style-name="Strong_20_Emphasis">Cimetières “à la bonne place”</text:span> : l’exemple de <text:span text:style-name="Strong_20_Emphasis">Jérusalem – Mont des Oliviers</text:span> (cimetières juifs et musulmans) illustre la <text:span text:style-name="Strong_20_Emphasis">logique eschatologique du lieu</text:span> : proximité attendue de la <text:span text:style-name="Strong_20_Emphasis">résurrection</text:span> et du <text:span text:style-name="Strong_20_Emphasis">jugement</text:span> ; d’où le <text:span text:style-name="Strong_20_Emphasis">prix élevé</text:span> et la densité des tombes (“première loge”). </text:p>
        </text:list-item>
        <text:list-item>
          <text:p text:style-name="P2"><text:span text:style-name="Strong_20_Emphasis">Villes/points de passage</text:span> : <text:span text:style-name="Strong_20_Emphasis">Bénarès (Varanasi)</text:span> pour l’hindouisme — <text:span text:style-name="Strong_20_Emphasis">dépôt des cendres</text:span> et purification ; ces lieux sont pensés comme <text:span text:style-name="Strong_20_Emphasis">noeuds symboliques</text:span> liés aux <text:span text:style-name="Strong_20_Emphasis">événements eschatologiques</text:span> “à venir”. </text:p>
        </text:list-item>
      </text:list>
      <text:p text:style-name="Text_20_body"><text:span text:style-name="Strong_20_Emphasis">Idée clé</text:span> : le <text:span text:style-name="Strong_20_Emphasis">choix de l’espace</text:span> n’est pas contingent ; il manifeste une <text:span text:style-name="Strong_20_Emphasis">théologie du temps et de la fin</text:span> (attente du Messie, purification, résurrection).</text:p>
      <text:p text:style-name="Horizontal_20_Line"/>
      <text:h text:style-name="Heading_20_1" text:outline-level="1">3) Études de cas (rites funéraires)</text:h>
      <text:h text:style-name="Heading_20_2" text:outline-level="2">3.1. Hindouisme : le paradigme crématoire</text:h>
      <text:list xml:id="list6599043796036233898" text:style-name="L3">
        <text:list-item>
          <text:p text:style-name="P3"><text:span text:style-name="Strong_20_Emphasis">Norme dominante</text:span> : <text:span text:style-name="Strong_20_Emphasis">crémation</text:span> (avec exceptions notables : <text:span text:style-name="Strong_20_Emphasis">enfants</text:span>, <text:span text:style-name="Strong_20_Emphasis">ascètes/renonçants</text:span>, <text:span text:style-name="Strong_20_Emphasis">saints</text:span>). </text:p>
        </text:list-item>
        <text:list-item>
          <text:p text:style-name="P3"><text:span text:style-name="Strong_20_Emphasis">Trois temps</text:span> :</text:p>
          <text:list>
            <text:list-item>
              <text:p text:style-name="P3"><text:span text:style-name="Strong_20_Emphasis">Préparation</text:span> du défunt et <text:span text:style-name="Strong_20_Emphasis">procession</text:span> vers le bûcher ;</text:p>
            </text:list-item>
            <text:list-item>
              <text:p text:style-name="P3"><text:span text:style-name="Strong_20_Emphasis">Crémation</text:span> : le <text:span text:style-name="Strong_20_Emphasis">fils</text:span> apporte le feu <text:span text:style-name="Strong_20_Emphasis">issu du foyer domestique</text:span> (rattachement aux sacrifices quotidiens) ; <text:span text:style-name="Strong_20_Emphasis">produits purifiants</text:span> (eau, ghee, bouse/urine de vache, etc.) ; le rite est compris comme <text:span text:style-name="Strong_20_Emphasis">ultime sacrifice</text:span> ;</text:p>
            </text:list-item>
            <text:list-item>
              <text:p text:style-name="P3"><text:span text:style-name="Strong_20_Emphasis">Post-crémation</text:span> : <text:span text:style-name="Strong_20_Emphasis">collecte/déplacement des cendres</text:span> vers le fleuve sacré. </text:p>
            </text:list-item>
          </text:list>
        </text:list-item>
        <text:list-item>
          <text:p text:style-name="P3"><text:span text:style-name="Strong_20_Emphasis">Ancrage védique</text:span> : la ritualité emprunte aux <text:span text:style-name="Strong_20_Emphasis">modèles sacrificiels</text:span> décrits dans les <text:span text:style-name="Strong_20_Emphasis">Vedas</text:span> <text:soft-page-break/>(transposés au funéraire). </text:p>
        </text:list-item>
      </text:list>
      <text:p text:style-name="Text_20_body"><text:span text:style-name="Strong_20_Emphasis">Enjeu symbolique</text:span> : transformer le mort en <text:span text:style-name="Strong_20_Emphasis">ancêtre</text:span> par une <text:span text:style-name="Strong_20_Emphasis">chaîne d’actes purificateurs</text:span> qui raccordent le <text:span text:style-name="Strong_20_Emphasis">domestique</text:span> (foyer) au <text:span text:style-name="Strong_20_Emphasis">cosmique</text:span> (fleuve sacré). </text:p>
      <text:p text:style-name="Horizontal_20_Line"/>
      <text:h text:style-name="Heading_20_2" text:outline-level="2">3.2. Judaïsme : sacralité du corps, sobriété et rapidité</text:h>
      <text:list xml:id="list819627727868435253" text:style-name="L4">
        <text:list-item>
          <text:p text:style-name="P4"><text:span text:style-name="Strong_20_Emphasis">Inhumation</text:span> privilégiée (corps <text:span text:style-name="Strong_20_Emphasis">intègre</text:span>, sans cercueil quand c’est possible), en référence à “<text:span text:style-name="Strong_20_Emphasis">tu es poussière</text:span>” (retour à la terre). </text:p>
        </text:list-item>
        <text:list-item>
          <text:p text:style-name="P4"><text:span text:style-name="Strong_20_Emphasis">Toilette rituelle</text:span> (<text:span text:style-name="Strong_20_Emphasis">tahara</text:span>) confiée à une <text:span text:style-name="Strong_20_Emphasis">confrérie</text:span> ; <text:span text:style-name="Strong_20_Emphasis">séparation des sexes</text:span> (femmes lavent femmes, hommes lavent hommes). </text:p>
        </text:list-item>
        <text:list-item>
          <text:p text:style-name="P4"><text:span text:style-name="Strong_20_Emphasis">Délai</text:span> : inhumation <text:span text:style-name="Strong_20_Emphasis">dans les 24 h</text:span> (climat + norme religieuse). </text:p>
        </text:list-item>
        <text:list-item>
          <text:p text:style-name="P4"><text:span text:style-name="Strong_20_Emphasis">Sobriété stricte</text:span> dans les cimetières (ni <text:span text:style-name="Strong_20_Emphasis">fleurs</text:span>, ni <text:span text:style-name="Strong_20_Emphasis">photos</text:span>), pour éviter le <text:span text:style-name="Strong_20_Emphasis">culte des morts</text:span> ; d’où la pratique de <text:span text:style-name="Strong_20_Emphasis">déposer des pierres</text:span> sur la tombe (gestuelle mémorielle de substitution). </text:p>
        </text:list-item>
      </text:list>
      <text:p text:style-name="Text_20_body"><text:span text:style-name="Strong_20_Emphasis">Enjeu</text:span> : <text:span text:style-name="Strong_20_Emphasis">honorer</text:span> le corps “<text:span text:style-name="Strong_20_Emphasis">création divine</text:span>” sans ouvrir la voie à un <text:span text:style-name="Strong_20_Emphasis">culte funéraire</text:span> idolâtre ; tenir ensemble <text:span text:style-name="Strong_20_Emphasis">respect</text:span> et <text:span text:style-name="Strong_20_Emphasis">décence</text:span>. </text:p>
      <text:p text:style-name="Horizontal_20_Line"/>
      <text:h text:style-name="Heading_20_2" text:outline-level="2">3.3. Bouddhisme : primat de la crémation, diversité des usages</text:h>
      <text:list xml:id="list6586374563088012793" text:style-name="L5">
        <text:list-item>
          <text:p text:style-name="P5"><text:span text:style-name="Strong_20_Emphasis">Pas de prescription unique</text:span> : malgré la <text:span text:style-name="Strong_20_Emphasis">prévalence</text:span> de la <text:span text:style-name="Strong_20_Emphasis">crémation</text:span>, les <text:span text:style-name="Strong_20_Emphasis">pratiques varient</text:span> selon aires culturelles et écoles ; la souplesse rituelle est soulignée. </text:p>
        </text:list-item>
      </text:list>
      <text:p text:style-name="Text_20_body"><text:span text:style-name="Strong_20_Emphasis">Enjeu</text:span> : importance des <text:span text:style-name="Strong_20_Emphasis">cadres locaux</text:span> et des <text:span text:style-name="Strong_20_Emphasis">traditions nationales</text:span> ; l’insistance porte moins sur la “matière” du corps que sur le <text:span text:style-name="Strong_20_Emphasis">processus</text:span> (impermanence, transfert de mérite, etc.). </text:p>
      <text:p text:style-name="Horizontal_20_Line"/>
      <text:h text:style-name="Heading_20_2" text:outline-level="2">3.4. Islam : pureté rituelle, inhumation orientée, sobriété</text:h>
      <text:list xml:id="list3538736200049701533" text:style-name="L6">
        <text:list-item>
          <text:p text:style-name="P6"><text:span text:style-name="Strong_20_Emphasis">État de sacralité</text:span> (ex. pèlerin en <text:span text:style-name="Strong_20_Emphasis">ihrâm</text:span>) : certaines morts en état de <text:span text:style-name="Strong_20_Emphasis">pureté rituelle</text:span> reçoivent un traitement <text:span text:style-name="Strong_20_Emphasis">simplifié</text:span> (sans enveloppements additionnels). </text:p>
        </text:list-item>
        <text:list-item>
          <text:p text:style-name="P6"><text:span text:style-name="Strong_20_Emphasis">Prière funéraire</text:span> (takbîr répété ~<text:span text:style-name="Strong_20_Emphasis">“Allâhu akbar”</text:span>), puis <text:span text:style-name="Strong_20_Emphasis">inhumation</text:span> : corps <text:span text:style-name="Strong_20_Emphasis">en niche</text:span>, <text:span text:style-name="Strong_20_Emphasis">couché sur le côté droit</text:span>, <text:span text:style-name="Strong_20_Emphasis">visage vers la Mecque</text:span> ; préférence pour <text:span text:style-name="Strong_20_Emphasis">éviter le cercueil</text:span> (retour direct à la terre). </text:p>
        </text:list-item>
        <text:list-item>
          <text:p text:style-name="P6"><text:span text:style-name="Strong_20_Emphasis">Sobriété</text:span> : <text:span text:style-name="Strong_20_Emphasis">fleurs, cierges, photos, emblèmes</text:span> déconseillés (modèle <text:span text:style-name="Strong_20_Emphasis">sunnite</text:span> dominant ; variations <text:span text:style-name="Strong_20_Emphasis">chiites</text:span> plus fastueuses selon pays). </text:p>
        </text:list-item>
      </text:list>
      <text:p text:style-name="Text_20_body"><text:span text:style-name="Strong_20_Emphasis">Enjeu</text:span> : <text:span text:style-name="Strong_20_Emphasis">humilité</text:span> du geste, <text:span text:style-name="Strong_20_Emphasis">soumission</text:span> à Dieu, <text:span text:style-name="Strong_20_Emphasis">égalité</text:span> des morts ; limiter le <text:span text:style-name="Strong_20_Emphasis">culte des personnes</text:span> et figer l’attention vers Dieu seul. </text:p>
      <text:p text:style-name="Horizontal_20_Line"/>
      <text:h text:style-name="Heading_20_1" text:outline-level="1">4) Objets, dépôts et accompagnements : sens ambivalents</text:h>
      <text:list xml:id="list2152454995992342132" text:style-name="L7">
        <text:list-item>
          <text:p text:style-name="P7"><text:span text:style-name="Strong_20_Emphasis">“Mobilier” funéraire</text:span> : offrandes alimentaires, armes, animaux, objets de piété… la <text:soft-page-break/><text:span text:style-name="Strong_20_Emphasis">fonction</text:span> n’est pas univoque : <text:span text:style-name="Strong_20_Emphasis">gage</text:span> pour le voyage post mortem <text:span text:style-name="Strong_20_Emphasis">ou</text:span> <text:span text:style-name="Strong_20_Emphasis">restitution</text:span> des biens au groupe — la documentation ne permet pas toujours de trancher. </text:p>
        </text:list-item>
        <text:list-item>
          <text:p text:style-name="P7"><text:span text:style-name="Strong_20_Emphasis">Archéologie</text:span> : pillages anciens (ex. tombe alamane au cheval associé) témoignent de la <text:span text:style-name="Strong_20_Emphasis">valeur symbolique</text:span> et matérielle des dépôts. </text:p>
        </text:list-item>
      </text:list>
      <text:p text:style-name="Text_20_body"><text:span text:style-name="Strong_20_Emphasis">Idée clé</text:span> : l’offrande dit autant les <text:span text:style-name="Strong_20_Emphasis">représentations de l’au-delà</text:span> que les <text:span text:style-name="Strong_20_Emphasis">économies du vivant</text:span> (redistribution, statut, mémoire).</text:p>
      <text:p text:style-name="Horizontal_20_Line"/>
      <text:h text:style-name="Heading_20_1" text:outline-level="1">5) De la gestion des corps aux figures limites</text:h>
      <text:list xml:id="list3831333920680675963" text:style-name="L8">
        <text:list-item>
          <text:p text:style-name="P8"><text:span text:style-name="Strong_20_Emphasis">Privation de sépulture</text:span> / <text:span text:style-name="Strong_20_Emphasis">mauvais morts</text:span> : l’absence de rites (involontaire – catastrophes ; volontaire – châtiment, hérésie) fonctionne comme <text:span text:style-name="Strong_20_Emphasis">punition sociale et religieuse</text:span>, affectant le <text:span text:style-name="Strong_20_Emphasis">statut eschatologique</text:span> du défunt. </text:p>
        </text:list-item>
        <text:list-item>
          <text:p text:style-name="P8"><text:span text:style-name="Strong_20_Emphasis">Exemples</text:span> (du cours) : traditions littéraires et historiques (d’<text:span text:style-name="Strong_20_Emphasis">Antigone</text:span> à des cas modernes) mobilisées pour montrer la <text:span text:style-name="Strong_20_Emphasis">dimension politique</text:span> de la sépulture ; imageries de “<text:span text:style-name="Strong_20_Emphasis">revenants</text:span>” et dispositifs d’<text:span text:style-name="Strong_20_Emphasis">entrave</text:span> (Europe centrale) illustrent l’angoisse d’un <text:span text:style-name="Strong_20_Emphasis">passage inachevé</text:span>. </text:p>
        </text:list-item>
      </text:list>
      <text:p text:style-name="Horizontal_20_Line"/>
      <text:h text:style-name="Heading_20_1" text:outline-level="1">6) Vers le <text:span text:style-name="Strong_20_Emphasis">culte des morts</text:span> et le <text:span text:style-name="Strong_20_Emphasis">culte des saints</text:span></text:h>
      <text:list xml:id="list4246816454195663496" text:style-name="L9">
        <text:list-item>
          <text:p text:style-name="P9"><text:span text:style-name="Strong_20_Emphasis">Passage</text:span> : des <text:span text:style-name="Strong_20_Emphasis">gestes mortuaires/funéraires</text:span> → aux <text:span text:style-name="Strong_20_Emphasis">pratiques de culte</text:span> (memoria, prières au long cours, nourritures offertes, “repas” funéraires). </text:p>
        </text:list-item>
        <text:list-item>
          <text:p text:style-name="P9"><text:span text:style-name="Strong_20_Emphasis">Cadences rituelles</text:span> : séries de jours (7, 30, 40, un an…), <text:span text:style-name="Strong_20_Emphasis">Kaddish</text:span> comme <text:span text:style-name="Strong_20_Emphasis">bénédiction</text:span> devenue prière pour les morts par usage. </text:p>
        </text:list-item>
        <text:list-item>
          <text:p text:style-name="P9"><text:span text:style-name="Strong_20_Emphasis">Fonctions</text:span> du culte des morts/saints :</text:p>
          <text:list>
            <text:list-item>
              <text:p text:style-name="P9"><text:span text:style-name="Strong_20_Emphasis">Intercession / protection</text:span>,</text:p>
            </text:list-item>
            <text:list-item>
              <text:p text:style-name="P9"><text:span text:style-name="Strong_20_Emphasis">Gardiens de l’ordre social</text:span>,</text:p>
            </text:list-item>
            <text:list-item>
              <text:p text:style-name="P9"><text:span text:style-name="Strong_20_Emphasis">Lieux de consultation</text:span> (selon contextes),</text:p>
            </text:list-item>
            <text:list-item>
              <text:p text:style-name="P9"><text:span text:style-name="Strong_20_Emphasis">Identités locales</text:span> et <text:span text:style-name="Strong_20_Emphasis">pèlerinages</text:span> (avec tensions internes, ex. polémiques autour de certains sanctuaires soufis). </text:p>
            </text:list-item>
          </text:list>
        </text:list-item>
      </text:list>
      <text:p text:style-name="Text_20_body"><text:span text:style-name="Strong_20_Emphasis">Point d’attention</text:span> : débats <text:span text:style-name="Strong_20_Emphasis">intra-religieux</text:span> (ex. monde musulman : diversité d’appréciations du <text:span text:style-name="Strong_20_Emphasis">culte des tombeaux</text:span> et du <text:span text:style-name="Strong_20_Emphasis">soufisme</text:span>). </text:p>
      <text:p text:style-name="Horizontal_20_Line"/>
      <text:h text:style-name="Heading_20_1" text:outline-level="1">7) Dynamiques contemporaines et innovations</text:h>
      <text:list xml:id="list3957903222889833813" text:style-name="L10">
        <text:list-item>
          <text:p text:style-name="P10"><text:span text:style-name="Strong_20_Emphasis">Nouvelles pratiques</text:span> : “<text:span text:style-name="Strong_20_Emphasis">funérailles célestes</text:span>”, <text:span text:style-name="Strong_20_Emphasis">promession</text:span>, <text:span text:style-name="Strong_20_Emphasis">résomation</text:span> (hydrolyse alcaline) — discutées comme <text:span text:style-name="Strong_20_Emphasis">innovations écologiques</text:span> mais <text:span text:style-name="Strong_20_Emphasis">interdites en France</text:span> ; interrogent la <text:span text:style-name="Strong_20_Emphasis">symbolique</text:span> moderne (disparition des cendres, techno-rituels, culture pop). </text:p>
        </text:list-item>
      </text:list>
      <text:p text:style-name="Horizontal_20_Line"/>
      <text:h text:style-name="Heading_20_1" text:outline-level="1"><text:soft-page-break/>8) Grille comparative (très synthétique)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Table_20_Heading">Axe</text:p>
            </table:table-cell>
            <table:table-cell table:style-name="Tableau1.A1" office:value-type="string">
              <text:p text:style-name="Table_20_Heading">Hindouisme</text:p>
            </table:table-cell>
            <table:table-cell table:style-name="Tableau1.A1" office:value-type="string">
              <text:p text:style-name="Table_20_Heading">Judaïsme</text:p>
            </table:table-cell>
            <table:table-cell table:style-name="Tableau1.A1" office:value-type="string">
              <text:p text:style-name="Table_20_Heading">Bouddhisme</text:p>
            </table:table-cell>
            <table:table-cell table:style-name="Tableau1.A1" office:value-type="string">
              <text:p text:style-name="Table_20_Heading">Islam</text:p>
            </table:table-cell>
          </table:table-row>
        </table:table-header-rows>
        <table:table-row>
          <table:table-cell table:style-name="Tableau1.A1" office:value-type="string">
            <text:p text:style-name="Table_20_Contents">Traitement du corps</text:p>
          </table:table-cell>
          <table:table-cell table:style-name="Tableau1.A1" office:value-type="string">
            <text:p text:style-name="Table_20_Contents">Crémation (fils, feu domestique, purifications)</text:p>
          </table:table-cell>
          <table:table-cell table:style-name="Tableau1.A1" office:value-type="string">
            <text:p text:style-name="Table_20_Contents">Inhumation rapide, toilette rituelle, sobriété</text:p>
          </table:table-cell>
          <table:table-cell table:style-name="Tableau1.A1" office:value-type="string">
            <text:p text:style-name="Table_20_Contents">Crémation dominante mais pratiques variées</text:p>
          </table:table-cell>
          <table:table-cell table:style-name="Tableau1.A1" office:value-type="string">
            <text:p text:style-name="Table_20_Contents">Inhumation côté droit, vers La Mecque, sobriété</text:p>
          </table:table-cell>
        </table:table-row>
        <table:table-row>
          <table:table-cell table:style-name="Tableau1.A1" office:value-type="string">
            <text:p text:style-name="Table_20_Contents">Temporalité</text:p>
          </table:table-cell>
          <table:table-cell table:style-name="Tableau1.A1" office:value-type="string">
            <text:p text:style-name="Table_20_Contents">Chaîne rituelle jusqu’au dépôt des cendres</text:p>
          </table:table-cell>
          <table:table-cell table:style-name="Tableau1.A1" office:value-type="string">
            <text:p text:style-name="Table_20_Contents">24h, gestes très codifiés</text:p>
          </table:table-cell>
          <table:table-cell table:style-name="Tableau1.A1" office:value-type="string">
            <text:p text:style-name="Table_20_Contents">Variations locales/écoles</text:p>
          </table:table-cell>
          <table:table-cell table:style-name="Tableau1.A1" office:value-type="string">
            <text:p text:style-name="Table_20_Contents">Prière funéraire puis inhumation</text:p>
          </table:table-cell>
        </table:table-row>
        <table:table-row>
          <table:table-cell table:style-name="Tableau1.A1" office:value-type="string">
            <text:p text:style-name="Table_20_Contents">Lieux</text:p>
          </table:table-cell>
          <table:table-cell table:style-name="Tableau1.A1" office:value-type="string">
            <text:p text:style-name="Table_20_Contents">Fleuves sacrés (Bénarès)</text:p>
          </table:table-cell>
          <table:table-cell table:style-name="Tableau1.A1" office:value-type="string">
            <text:p text:style-name="Table_20_Contents">Terre d’Israël valorisée (lien symbolique)</text:p>
          </table:table-cell>
          <table:table-cell table:style-name="Tableau1.A1" office:value-type="string">
            <text:p text:style-name="Table_20_Contents">Flexible</text:p>
          </table:table-cell>
          <table:table-cell table:style-name="Tableau1.A1" office:value-type="string">
            <text:p text:style-name="Table_20_Contents">Orientation qibla, carrés musulmans</text:p>
          </table:table-cell>
        </table:table-row>
        <table:table-row>
          <table:table-cell table:style-name="Tableau1.A1" office:value-type="string">
            <text:p text:style-name="Table_20_Contents">Cultrualisation</text:p>
          </table:table-cell>
          <table:table-cell table:style-name="Tableau1.A1" office:value-type="string">
            <text:p text:style-name="Table_20_Contents">Ancêtres par le rite</text:p>
          </table:table-cell>
          <table:table-cell table:style-name="Tableau1.A1" office:value-type="string">
            <text:p text:style-name="Table_20_Contents">Mémoire sans culte des personnes (pierres)</text:p>
          </table:table-cell>
          <table:table-cell table:style-name="Tableau1.A1" office:value-type="string">
            <text:p text:style-name="Table_20_Contents">Transferts de mérite, mémoire rituelle</text:p>
          </table:table-cell>
          <table:table-cell table:style-name="Tableau1.A1" office:value-type="string">
            <text:p text:style-name="Table_20_Contents">Rejet du culte des personnes, variations chiites</text:p>
          </table:table-cell>
        </table:table-row>
      </table:table>
      <text:p text:style-name="Text_20_body">(voir détails : )</text:p>
      <text:p text:style-name="Horizontal_20_Line"/>
      <text:h text:style-name="Heading_20_1" text:outline-level="1">9) Idées fortes à retenir</text:h>
      <text:list xml:id="list5622969154663419799" text:style-name="L11">
        <text:list-item>
          <text:p text:style-name="P11"><text:span text:style-name="Strong_20_Emphasis">Rites funéraires = langage théologique</text:span> : ils traduisent des <text:span text:style-name="Strong_20_Emphasis">visions de l’humain</text:span> (corps/âme), du <text:span text:style-name="Strong_20_Emphasis">monde</text:span> (pur/impur) et de la <text:span text:style-name="Strong_20_Emphasis">fin</text:span> (résurrection, délivrance, transformation). </text:p>
        </text:list-item>
        <text:list-item>
          <text:p text:style-name="P11"><text:span text:style-name="Strong_20_Emphasis">Sobriété vs. ostentation</text:span> : judaïsme et islam mettent en avant la <text:span text:style-name="Strong_20_Emphasis">décence</text:span>, pour éviter tout glissement vers le <text:span text:style-name="Strong_20_Emphasis">culte des morts</text:span> — sans nier la <text:span text:style-name="Strong_20_Emphasis">mémoire</text:span> (pierres, prières). </text:p>
        </text:list-item>
        <text:list-item>
          <text:p text:style-name="P11"><text:span text:style-name="Strong_20_Emphasis">Domestique ↔ cosmique</text:span> : du <text:span text:style-name="Strong_20_Emphasis">foyer</text:span> (feu) au <text:span text:style-name="Strong_20_Emphasis">fleuve</text:span> (cendres), l’hindouisme relie <text:span text:style-name="Strong_20_Emphasis">maison</text:span>, <text:span text:style-name="Strong_20_Emphasis">ancêtres</text:span> et <text:span text:style-name="Strong_20_Emphasis">cosmos</text:span>. </text:p>
        </text:list-item>
        <text:list-item>
          <text:p text:style-name="P11"><text:span text:style-name="Strong_20_Emphasis">Pluralité intra-religieuse</text:span> : pas d’“hindouisme” monolithique ; <text:span text:style-name="Strong_20_Emphasis">bouddhismes</text:span> au pluriel ; <text:span text:style-name="Strong_20_Emphasis">islam</text:span> (modèles sunnites/chiites) ; <text:span text:style-name="Strong_20_Emphasis">judaïsmes</text:span> de diaspora/Israël. </text:p>
        </text:list-item>
        <text:list-item>
          <text:p text:style-name="P11"><text:span text:style-name="Strong_20_Emphasis">Politique de la mort</text:span> : la <text:span text:style-name="Strong_20_Emphasis">privation de sépulture</text:span> et la <text:span text:style-name="Strong_20_Emphasis">mise à l’écart</text:span> du mort (ou de ses restes) portent une <text:span text:style-name="Strong_20_Emphasis">violence symbolique</text:span> extrême (exclusion du groupe et de l’au-delà). </text:p>
        </text:list-item>
      </text:list>
      <text:p text:style-name="Horizontal_20_Line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16T23:21:06.14</meta:creation-date>
    <meta:document-statistic meta:table-count="1" meta:image-count="0" meta:object-count="0" meta:page-count="4" meta:paragraph-count="83" meta:word-count="1179" meta:character-count="7823"/>
    <dc:date>2025-10-16T23:22:17.17</dc:date>
    <dc:creator>claire leprince</dc:creator>
    <meta:editing-duration>PT1M11S</meta:editing-duration>
    <meta:editing-cycles>1</meta:editing-cycles>
    <meta:generator>OpenOffice/4.1.15$Win32 OpenOffice.org_project/4115m2$Build-9813</meta:generator>
  </office:meta>
</office:document-meta>
</file>