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 style:list-style-name="L2"/>
    <style:style style:name="P3" style:family="paragraph" style:parent-style-name="Text_20_body" style:list-style-name="L3"/>
    <style:style style:name="P4" style:family="paragraph" style:parent-style-name="Text_20_body" style:list-style-name="L4"/>
    <style:style style:name="P5" style:family="paragraph" style:parent-style-name="Text_20_body" style:list-style-name="L5"/>
    <style:style style:name="P6" style:family="paragraph" style:parent-style-name="Text_20_body" style:list-style-name="L6"/>
    <style:style style:name="P7" style:family="paragraph" style:parent-style-name="Text_20_body" style:list-style-name="L7"/>
    <style:style style:name="P8" style:family="paragraph" style:parent-style-name="Text_20_body" style:list-style-name="L8"/>
    <style:style style:name="P9" style:family="paragraph" style:parent-style-name="Text_20_body" style:list-style-name="L9"/>
    <style:style style:name="P10" style:family="paragraph" style:parent-style-name="Text_20_body">
      <style:paragraph-properties fo:margin-top="0cm" fo:margin-bottom="0cm" style:writing-mode="lr-tb"/>
    </style:style>
    <style:style style:name="P11" style:family="paragraph" style:parent-style-name="Text_20_body">
      <style:paragraph-properties style:writing-mode="lr-tb"/>
    </style:style>
    <style:style style:name="P12" style:family="paragraph" style:parent-style-name="Quotations" style:list-style-name="L2"/>
    <style:style style:name="P13" style:family="paragraph" style:parent-style-name="Quotations" style:list-style-name="L8"/>
    <style:style style:name="T1" style:family="text">
      <style:text-properties fo:font-weight="bol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2" text:outline-level="2">Notes de la réunion</text:h>
      <text:p text:style-name="P10"><text:span text:style-name="T1">Présentation des Rites Funéraires dans les Grandes Religions: </text:span>Piotr a présenté et comparé les rites funéraires dans les cinq grandes religions, en détaillant les spécificités hindouistes, juives, bouddhiques, chrétiennes et musulmanes, tout en soulignant les enjeux symboliques et rituels propres à chaque tradition.</text:p>
      <text:p text:style-name="P10"><text:span text:style-name="T1">Évolution et Diversité des Pratiques Funéraires Modernes: </text:span>Piotr a abordé les nouvelles pratiques funéraires contemporaines, telles que les funérailles célestes, la dispersion des cendres et les modes alternatifs, en questionnant leur symbolique et leur lien avec la religiosité moderne.</text:p>
      <text:p text:style-name="P10"><text:span text:style-name="T1">Privation des Rites et Sépultures : Enjeux Sociaux et Religieux: </text:span>Piotr a analysé la question de la privation des rites et sépultures, en distinguant absence volontaire ou involontaire, et en montrant les conséquences sociales, psychologiques et religieuses de telles pratiques à travers l'histoire.</text:p>
      <text:p text:style-name="P10"><text:span text:style-name="T1">Culte des Morts et des Saints : Pratiques et Fonctions: </text:span>Piotr a introduit le thème du culte des morts et des saints, en présentant les pratiques de commémoration, les repas funéraires, et la fonction sociale et spirituelle des saints dans différentes traditions.</text:p>
      <text:p text:style-name="P11"><text:span text:style-name="T1">Ressources et Ouvrages de Référence sur les Rites Funéraires: </text:span>Piotr a recommandé plusieurs ouvrages de référence, notamment un livre collectif sur les trois monothéismes et des études comparatives sur les rites funéraires, pour approfondir la compréhension des pratiques abordées.</text:p>
      <text:h text:style-name="Heading_20_2" text:outline-level="2">Tâches de suivi</text:h>
      <text:p text:style-name="P10">.</text:p>
      <text:p text:style-name="P10"><text:span text:style-name="T1">Partage de Ressources Documentaires: </text:span>Envoyer le lien ou les informations pour consulter et télécharger l’ouvrage mentionné sur la privation des sépultures en anthropologie et archéologie. (Piotr)</text:p>
      <text:p text:style-name="Standard"/>
      <text:p text:style-name="Text_20_body">Voici une version <text:span text:style-name="Strong_20_Emphasis">nettoyée et réécrite</text:span> du <text:span text:style-name="Emphasis">transcript NN rattrapage cours 3</text:span> de <text:span text:style-name="Strong_20_Emphasis">Piotr Kuberski</text:span>, restituée sous forme fluide et claire, fidèle au contenu original :</text:p>
      <text:p text:style-name="Horizontal_20_Line"/>
      <text:h text:style-name="Heading_20_1" text:outline-level="1"><text:span text:style-name="Strong_20_Emphasis">Cours 3 – Les Rites Funéraires dans les Grandes Religions</text:span></text:h>
      <text:h text:style-name="Heading_20_3" text:outline-level="3"><text:span text:style-name="Strong_20_Emphasis">I. Introduction</text:span></text:h>
      <text:p text:style-name="Text_20_body">Le cours avait pour but de <text:span text:style-name="Strong_20_Emphasis">comparer les rites funéraires</text:span> dans plusieurs traditions religieuses afin d’en dégager les <text:span text:style-name="Strong_20_Emphasis">structures symboliques communes</text:span> et les <text:span text:style-name="Strong_20_Emphasis">différences de conception de la mort</text:span>.<text:line-break/>Les religions étudiées : <text:span text:style-name="Strong_20_Emphasis">hindouisme, judaïsme, bouddhisme, christianisme et islam</text:span>.</text:p>
      <text:p text:style-name="Horizontal_20_Line"/>
      <text:h text:style-name="Heading_20_2" text:outline-level="2"><text:span text:style-name="Strong_20_Emphasis">II. Les rites funéraires hindous</text:span></text:h>
      <text:list xml:id="list3158390606564462229" text:style-name="L1">
        <text:list-item>
          <text:p text:style-name="P1">La mort, dans la tradition hindoue, est envisagée comme <text:span text:style-name="Strong_20_Emphasis">un passage</text:span> et non comme une fin.</text:p>
        </text:list-item>
        <text:list-item>
          <text:p text:style-name="P1">Les funérailles reposent sur la <text:span text:style-name="Strong_20_Emphasis">crémation</text:span>, qui renvoie au <text:span text:style-name="Strong_20_Emphasis">sacrifice</text:span> : le feu est perçu comme purificateur et médiateur entre les hommes et les dieux.</text:p>
        </text:list-item>
        <text:list-item>
          <text:p text:style-name="P1">Le corps est préparé, enveloppé dans des tissus, puis déposé sur le bûcher.</text:p>
        </text:list-item>
        <text:list-item>
          <text:p text:style-name="P1"><text:soft-page-break/>La cérémonie comprend plusieurs étapes ritualisées issues des <text:span text:style-name="Strong_20_Emphasis">Védas</text:span>, textes les plus anciens de la tradition indienne.</text:p>
        </text:list-item>
        <text:list-item>
          <text:p text:style-name="P1">Les cendres sont ensuite <text:span text:style-name="Strong_20_Emphasis">répandues dans le Gange</text:span>, fleuve sacré : ce geste symbolise la <text:span text:style-name="Strong_20_Emphasis">libération du cycle des renaissances (samsāra)</text:span>.<text:line-break/>→ Le rite funéraire hindou exprime l’union entre <text:span text:style-name="Strong_20_Emphasis">cosmos, sacrifice et purification</text:span>.</text:p>
        </text:list-item>
      </text:list>
      <text:p text:style-name="Horizontal_20_Line"/>
      <text:h text:style-name="Heading_20_2" text:outline-level="2"><text:span text:style-name="Strong_20_Emphasis">III. Les rites funéraires juifs</text:span></text:h>
      <text:list xml:id="list6545781222788024208" text:style-name="L2">
        <text:list-item>
          <text:p text:style-name="P2">Le judaïsme met l’accent sur le <text:span text:style-name="Strong_20_Emphasis">respect du corps</text:span> : il est lavé, purifié (tahara), enveloppé d’un linceul simple et déposé directement en terre, sans cercueil lorsque cela est possible.</text:p>
        </text:list-item>
        <text:list-item>
          <text:p text:style-name="P2">L’<text:span text:style-name="Strong_20_Emphasis">inhumation rapide</text:span> (dans les 24 h) manifeste la fidélité au principe :</text:p>
          <text:p text:style-name="P12">« Tu es poussière et tu retourneras à la poussière. »</text:p>
        </text:list-item>
        <text:list-item>
          <text:p text:style-name="P2">Les ornements sont proscrits : la <text:span text:style-name="Strong_20_Emphasis">simplicité</text:span> reflète l’humilité devant Dieu.</text:p>
        </text:list-item>
        <text:list-item>
          <text:p text:style-name="P2">Les proches accomplissent le <text:span text:style-name="Strong_20_Emphasis">kaddish</text:span>, prière de louange à Dieu plutôt que de lamentation.<text:line-break/>→ La mort est comprise comme <text:span text:style-name="Strong_20_Emphasis">retour à Dieu</text:span> et <text:span text:style-name="Strong_20_Emphasis">espérance de résurrection</text:span>.</text:p>
        </text:list-item>
      </text:list>
      <text:p text:style-name="Horizontal_20_Line"/>
      <text:h text:style-name="Heading_20_2" text:outline-level="2"><text:span text:style-name="Strong_20_Emphasis">IV. Les rites funéraires islamiques</text:span></text:h>
      <text:list xml:id="list2728909080141727306" text:style-name="L3">
        <text:list-item>
          <text:p text:style-name="P3">Le corps est lavé (<text:span text:style-name="Strong_20_Emphasis">ghusl</text:span>), parfumé et enveloppé dans un <text:span text:style-name="Strong_20_Emphasis">linceul blanc</text:span> (<text:span text:style-name="Emphasis">kafan</text:span>).</text:p>
        </text:list-item>
        <text:list-item>
          <text:p text:style-name="P3">Le défunt est placé sur son <text:span text:style-name="Strong_20_Emphasis">côté droit</text:span>, le visage tourné vers <text:span text:style-name="Strong_20_Emphasis">La Mecque</text:span>.</text:p>
        </text:list-item>
        <text:list-item>
          <text:p text:style-name="P3">La communauté accomplit la <text:span text:style-name="Strong_20_Emphasis">salat al-janâza</text:span> (prière des morts), marquée par plusieurs acclamations de <text:span text:style-name="Emphasis">Allahu Akbar</text:span> : “Dieu est grand”.</text:p>
        </text:list-item>
        <text:list-item>
          <text:p text:style-name="P3">Les <text:span text:style-name="Strong_20_Emphasis">cimetières musulmans</text:span> restent sobres : pas de fleurs ni de statues, par souci d’humilité et d’égalité.</text:p>
        </text:list-item>
        <text:list-item>
          <text:p text:style-name="P3">La mort du <text:span text:style-name="Strong_20_Emphasis">pèlerin en état de sacralité (ihrâm)</text:span> ou du <text:span text:style-name="Strong_20_Emphasis">martyr (shahîd)</text:span> est considérée comme particulièrement pure ; son corps n’est pas lavé, car il est déjà sanctifié.<text:line-break/>→ Le rite met en valeur la <text:span text:style-name="Strong_20_Emphasis">pureté, la simplicité et la soumission à Dieu</text:span>.</text:p>
        </text:list-item>
      </text:list>
      <text:p text:style-name="Horizontal_20_Line"/>
      <text:h text:style-name="Heading_20_2" text:outline-level="2"><text:span text:style-name="Strong_20_Emphasis">V. Diversité des pratiques funéraires modernes</text:span></text:h>
      <text:list xml:id="list2844653436252199601" text:style-name="L4">
        <text:list-item>
          <text:p text:style-name="P4">Le professeur a évoqué de nouvelles formes :</text:p>
          <text:list>
            <text:list-item>
              <text:p text:style-name="P4"><text:span text:style-name="Strong_20_Emphasis">Funérailles célestes</text:span>, <text:span text:style-name="Strong_20_Emphasis">dispersion des cendres</text:span>, <text:span text:style-name="Strong_20_Emphasis">crémation écologique</text:span>, <text:span text:style-name="Strong_20_Emphasis">compost humain</text:span>, etc.</text:p>
            </text:list-item>
          </text:list>
        </text:list-item>
        <text:list-item>
          <text:p text:style-name="P4">Ces pratiques traduisent une <text:span text:style-name="Strong_20_Emphasis">recherche symbolique</text:span> de sens dans un monde sécularisé : elles réinventent le rapport à la nature et à la mémoire.</text:p>
        </text:list-item>
        <text:list-item>
          <text:p text:style-name="P4">Question centrale : s’agit-il d’une <text:span text:style-name="Strong_20_Emphasis">religiosité moderne</text:span> ou d’une <text:span text:style-name="Strong_20_Emphasis">spiritualité sans religion</text:span> ?</text:p>
        </text:list-item>
      </text:list>
      <text:p text:style-name="Horizontal_20_Line"/>
      <text:h text:style-name="Heading_20_2" text:outline-level="2"><text:soft-page-break/><text:span text:style-name="Strong_20_Emphasis">VI. Privation des rites et sépultures</text:span></text:h>
      <text:list xml:id="list5144368957263658893" text:style-name="L5">
        <text:list-item>
          <text:p text:style-name="P5">Deux types de privation :</text:p>
          <text:list>
            <text:list-item>
              <text:p text:style-name="P5"><text:span text:style-name="Strong_20_Emphasis">Involontaire</text:span> : catastrophes, guerres, épidémies, impossibilité matérielle d’ensevelir les morts.</text:p>
            </text:list-item>
            <text:list-item>
              <text:p text:style-name="P5"><text:span text:style-name="Strong_20_Emphasis">Volontaire</text:span> : exclusion sociale, châtiment, damnation symbolique (hérétiques, criminels, suicidés…).</text:p>
            </text:list-item>
          </text:list>
        </text:list-item>
        <text:list-item>
          <text:p text:style-name="P5">L’absence de sépulture a toujours eu une <text:span text:style-name="Strong_20_Emphasis">forte charge symbolique</text:span> :<text:line-break/>→ refuser la sépulture, c’est <text:span text:style-name="Strong_20_Emphasis">nier l’appartenance à la communauté humaine</text:span>.</text:p>
        </text:list-item>
        <text:list-item>
          <text:p text:style-name="P5">Exemple : dans la Bible, certaines figures (Jézabel) sont privées de sépulture comme <text:span text:style-name="Strong_20_Emphasis">punition divine</text:span>.</text:p>
        </text:list-item>
        <text:list-item>
          <text:p text:style-name="P5">Dans l’histoire chrétienne, les <text:span text:style-name="Strong_20_Emphasis">corps des hérétiques</text:span> étaient exhumés et brûlés pour <text:span text:style-name="Strong_20_Emphasis">effacer leur mémoire</text:span>.<text:line-break/>→ Le refus du rite funéraire marque une <text:span text:style-name="Strong_20_Emphasis">double exclusion : sociale et spirituelle</text:span>.</text:p>
        </text:list-item>
      </text:list>
      <text:p text:style-name="Horizontal_20_Line"/>
      <text:h text:style-name="Heading_20_2" text:outline-level="2"><text:span text:style-name="Strong_20_Emphasis">VII. Croyances autour des “mauvais morts”</text:span></text:h>
      <text:list xml:id="list6208367430315926978" text:style-name="L6">
        <text:list-item>
          <text:p text:style-name="P6">Dans les traditions européennes anciennes, on craignait les morts sans sépulture : ils devenaient des <text:span text:style-name="Strong_20_Emphasis">revenants</text:span> (<text:span text:style-name="Emphasis">mauvais morts</text:span>).</text:p>
        </text:list-item>
        <text:list-item>
          <text:p text:style-name="P6">Était considéré comme tel :</text:p>
          <text:list>
            <text:list-item>
              <text:p text:style-name="P6">celui mort de façon violente ou impure,</text:p>
            </text:list-item>
            <text:list-item>
              <text:p text:style-name="P6">la femme morte en couches,</text:p>
            </text:list-item>
            <text:list-item>
              <text:p text:style-name="P6">ou l’individu physiquement différent, porteur de “tâche” sociale.</text:p>
            </text:list-item>
          </text:list>
        </text:list-item>
        <text:list-item>
          <text:p text:style-name="P6">Ces croyances populaires, aujourd’hui disparues, traduisent la peur de <text:span text:style-name="Strong_20_Emphasis">l’âme errante</text:span> et le besoin du rite pour assurer le <text:span text:style-name="Strong_20_Emphasis">repos du défunt</text:span> et la <text:span text:style-name="Strong_20_Emphasis">cohésion du vivant</text:span>.</text:p>
        </text:list-item>
      </text:list>
      <text:p text:style-name="Horizontal_20_Line"/>
      <text:h text:style-name="Heading_20_2" text:outline-level="2"><text:span text:style-name="Strong_20_Emphasis">VIII. Rites funéraires et archéologie</text:span></text:h>
      <text:list xml:id="list4638678302907327504" text:style-name="L7">
        <text:list-item>
          <text:p text:style-name="P7">L’archéologie révèle des pratiques funéraires variées : positions inhabituelles, sépultures de honte ou de repentance (ex. : roi Pépin le Bref souhaitant être enterré face contre terre).</text:p>
        </text:list-item>
        <text:list-item>
          <text:p text:style-name="P7">Certaines découvertes (corps des tourbières, sacrifices rituels) montrent la dimension <text:span text:style-name="Strong_20_Emphasis">symbolique, politique ou punitive</text:span> de l’ensevelissement.<text:line-break/>→ L’étude des sépultures éclaire la <text:span text:style-name="Strong_20_Emphasis">relation entre mort, pouvoir et religion</text:span>.</text:p>
        </text:list-item>
      </text:list>
      <text:p text:style-name="Horizontal_20_Line"/>
      <text:h text:style-name="Heading_20_2" text:outline-level="2"><text:span text:style-name="Strong_20_Emphasis">IX. Le culte des morts et des saints</text:span></text:h>
      <text:list xml:id="list8165536657898348405" text:style-name="L8">
        <text:list-item>
          <text:p text:style-name="P8">Transition vers le <text:span text:style-name="Strong_20_Emphasis">culte des morts</text:span> puis <text:span text:style-name="Strong_20_Emphasis">des saints</text:span>.</text:p>
        </text:list-item>
        <text:list-item>
          <text:p text:style-name="P8">Dans de nombreuses sociétés, les morts sont <text:span text:style-name="Strong_20_Emphasis">commémorés et nourris</text:span> :</text:p>
          <text:list>
            <text:list-item>
              <text:p text:style-name="P8">repas funéraires, offrandes, fêtes annuelles, autels domestiques.</text:p>
            </text:list-item>
          </text:list>
        </text:list-item>
        <text:list-item>
          <text:p text:style-name="P8"><text:soft-page-break/>Le <text:span text:style-name="Strong_20_Emphasis">repas funéraire chrétien (refrigerium)</text:span> reprend des pratiques plus anciennes.</text:p>
        </text:list-item>
        <text:list-item>
          <text:p text:style-name="P8">Le <text:span text:style-name="Strong_20_Emphasis">culte des saints</text:span> apparaît comme une continuité du culte des ancêtres :<text:line-break/>→ le saint est à la fois <text:span text:style-name="Strong_20_Emphasis">intercesseur</text:span>, <text:span text:style-name="Strong_20_Emphasis">protecteur</text:span> et <text:span text:style-name="Strong_20_Emphasis">modèle spirituel</text:span>.</text:p>
        </text:list-item>
        <text:list-item>
          <text:p text:style-name="P8">André Vauchez (historien médiéviste) définit le saint comme :</text:p>
          <text:p text:style-name="P13">« Un homme extraordinaire, habité par Dieu, répondant aux besoins spirituels de sa génération. »</text:p>
        </text:list-item>
        <text:list-item>
          <text:p text:style-name="P8">Catherine Mayeur-Jaouen souligne que dans les trois monothéismes, la vie du saint est <text:span text:style-name="Strong_20_Emphasis">marquée par des signes miraculeux</text:span> : sa naissance, sa vie, sa mort et les <text:span text:style-name="Strong_20_Emphasis">reliques</text:span> qui prolongent sa présence.</text:p>
        </text:list-item>
      </text:list>
      <text:p text:style-name="Horizontal_20_Line"/>
      <text:h text:style-name="Heading_20_2" text:outline-level="2"><text:span text:style-name="Strong_20_Emphasis">X. Bibliographie et ressources</text:span></text:h>
      <text:list xml:id="list3859714041115309464" text:style-name="L9">
        <text:list-item>
          <text:p text:style-name="P9">Ouvrage collectif recommandé : <text:span text:style-name="Emphasis">Un Dieu, trois religions ?</text:span> (étude comparée des trois monothéismes : judaïsme, christianisme, islam).</text:p>
        </text:list-item>
        <text:list-item>
          <text:p text:style-name="P9">Travaux de <text:span text:style-name="Strong_20_Emphasis">Thierry Zarcone</text:span> et <text:span text:style-name="Strong_20_Emphasis">Catherine Mayeur-Jaouen</text:span> sur les cultes des saints, notamment en contexte musulman.</text:p>
        </text:list-item>
        <text:list-item>
          <text:p text:style-name="P9">Études en anthropologie et archéologie sur la <text:span text:style-name="Strong_20_Emphasis">privation des sépultures</text:span> (ouvrage collectif auquel l’enseignant a contribué).</text:p>
        </text:list-item>
      </text:list>
      <text:p text:style-name="Horizontal_20_Line"/>
      <text:h text:style-name="Heading_20_2" text:outline-level="2"><text:span text:style-name="Strong_20_Emphasis">XI. Conclusion</text:span></text:h>
      <text:p text:style-name="Text_20_body">Les rites funéraires révèlent à la fois <text:span text:style-name="Strong_20_Emphasis">les croyances fondamentales sur la mort</text:span> et la <text:span text:style-name="Strong_20_Emphasis">structure spirituelle des sociétés</text:span>.<text:line-break/>Malgré la diversité des formes, ils expriment toujours une <text:span text:style-name="Strong_20_Emphasis">volonté de donner sens</text:span> à la mort, de préserver le lien entre <text:span text:style-name="Strong_20_Emphasis">vivants et morts</text:span>, et d’assurer la <text:span text:style-name="Strong_20_Emphasis">continuité du monde</text:span>.<text:line-break/>Les pratiques contemporaines, même lorsqu’elles se disent laïques ou écologiques, restent porteuses d’un <text:span text:style-name="Strong_20_Emphasis">symbolisme religieux implicite</text:span> : preuve que le besoin de rite et de sacralité demeure au cœur de la condition humaine.</text:p>
      <text:p text:style-name="Horizontal_20_Line"/>
      <text:p text:style-name="Text_20_body">Souhaites-tu que je te le transforme maintenant en <text:span text:style-name="Strong_20_Emphasis">document Word propre et mis en page (titres, encadrés, bibliographie)</text:span> ?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Lucida Sans" style:font-size-complex="18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Lucida Sans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Lucida Sans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laire leprince</meta:initial-creator>
    <meta:creation-date>2025-10-11T23:08:08.29</meta:creation-date>
    <dc:date>2025-10-11T23:31:30.75</dc:date>
    <dc:creator>claire leprince</dc:creator>
    <meta:editing-duration>PT4M25S</meta:editing-duration>
    <meta:editing-cycles>1</meta:editing-cycles>
    <meta:generator>OpenOffice/4.1.15$Win32 OpenOffice.org_project/4115m2$Build-9813</meta:generator>
    <meta:document-statistic meta:table-count="0" meta:image-count="0" meta:object-count="0" meta:page-count="4" meta:paragraph-count="69" meta:word-count="1256" meta:character-count="8026"/>
  </office:meta>
</office:document-meta>
</file>